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line-height="150%"/>
      <style:text-properties style:font-name="Times New Roman" style:font-style-complex="italic" fo:color="#000000" fo:font-size="14pt" style:font-size-asian="14pt" style:font-size-complex="14pt" fo:language="uk" fo:country="UA"/>
    </style:style>
    <style:style style:name="P2" style:parent-style-name="Обычный" style:family="paragraph">
      <style:paragraph-properties fo:line-height="150%"/>
      <style:text-properties style:font-name="Times New Roman" style:font-style-complex="italic" fo:color="#000000" fo:font-size="14pt" style:font-size-asian="14pt" style:font-size-complex="14pt" fo:language="uk" fo:country="UA"/>
    </style:style>
    <style:style style:name="P3" style:parent-style-name="Обычный" style:family="paragraph">
      <style:paragraph-properties fo:line-height="150%"/>
    </style:style>
    <style:style style:name="T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 style:parent-style-name="Обычный" style:family="paragraph">
      <style:paragraph-properties fo:line-height="150%"/>
      <style:text-properties style:font-name="Times New Roman" fo:font-weight="bold" style:font-weight-asian="bold" style:font-weight-complex="bold" fo:font-size="14pt" style:font-size-asian="14pt" style:font-size-complex="14pt"/>
    </style:style>
    <style:style style:name="P6" style:parent-style-name="Обычный" style:family="paragraph">
      <style:paragraph-properties fo:line-height="150%"/>
    </style:style>
    <style:style style:name="T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10" style:parent-style-name="Обычный" style:family="paragraph">
      <style:paragraph-properties fo:line-height="150%"/>
      <style:text-properties style:font-name="Times New Roman" fo:font-weight="bold" style:font-weight-asian="bold" style:font-weight-complex="bold" fo:font-size="14pt" style:font-size-asian="14pt" style:font-size-complex="14pt"/>
    </style:style>
    <style:style style:name="P11" style:parent-style-name="Обычный" style:family="paragraph">
      <style:paragraph-properties fo:line-height="150%"/>
      <style:text-properties style:font-name="Times New Roman" fo:font-weight="bold" style:font-weight-asian="bold" style:font-weight-complex="bold" fo:font-size="14pt" style:font-size-asian="14pt" style:font-size-complex="14pt" fo:language="en" fo:country="US"/>
    </style:style>
    <style:style style:name="P12" style:parent-style-name="Обычный" style:family="paragraph">
      <style:paragraph-properties fo:line-height="150%"/>
      <style:text-properties style:font-name="Times New Roman" fo:font-weight="bold" style:font-weight-asian="bold" style:font-weight-complex="bold" fo:font-size="14pt" style:font-size-asian="14pt" style:font-size-complex="14pt" fo:language="en" fo:country="US"/>
    </style:style>
    <style:style style:name="P13" style:parent-style-name="Обычный" style:family="paragraph">
      <style:paragraph-properties fo:text-align="justify" fo:line-height="150%"/>
    </style:style>
    <style:style style:name="T14"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15"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16"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17"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P18" style:parent-style-name="Обычный" style:family="paragraph">
      <style:paragraph-properties fo:line-height="150%"/>
      <style:text-properties style:font-name="Times New Roman" fo:font-weight="bold" style:font-weight-asian="bold" fo:font-size="14pt" style:font-size-asian="14pt" style:font-size-complex="14pt" fo:language="en" fo:country="US" style:language-asian="uk" style:country-asian="UA"/>
    </style:style>
    <style:style style:name="P19" style:parent-style-name="Обычный" style:family="paragraph">
      <style:paragraph-properties fo:line-height="150%"/>
      <style:text-properties style:font-name="Times New Roman" fo:font-weight="bold" style:font-weight-asian="bold" fo:font-size="14pt" style:font-size-asian="14pt" style:font-size-complex="14pt"/>
    </style:style>
    <style:style style:name="P20" style:parent-style-name="Обычный" style:family="paragraph">
      <style:paragraph-properties fo:line-height="150%"/>
      <style:text-properties style:font-name="Times New Roman" fo:font-size="14pt" style:font-size-asian="14pt" style:font-size-complex="14pt"/>
    </style:style>
    <style:style style:name="P21" style:parent-style-name="Обычный" style:family="paragraph">
      <style:paragraph-properties fo:line-height="150%"/>
    </style:style>
    <style:style style:name="T2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4"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25" style:parent-style-name="Обычный" style:family="paragraph">
      <style:paragraph-properties fo:line-height="150%"/>
      <style:text-properties style:font-name="Times New Roman" fo:font-size="14pt" style:font-size-asian="14pt" style:font-size-complex="14pt"/>
    </style:style>
    <style:style style:name="P26" style:parent-style-name="Обычный" style:family="paragraph">
      <style:paragraph-properties fo:text-align="justify" fo:margin-bottom="0.0833in" fo:line-height="150%"/>
    </style:style>
    <style:style style:name="T27" style:parent-style-name="Основнойшрифтабзаца" style:family="text">
      <style:text-properties style:font-name="Times New Roman" fo:font-size="14pt" style:font-size-asian="14pt" style:font-size-complex="14pt"/>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style>
    <style:style style:name="T32" style:parent-style-name="Основнойшрифтабзаца" style:family="text">
      <style:text-properties style:font-name="Times New Roman" fo:color="#000000" fo:font-size="14pt" style:font-size-asian="14pt" style:font-size-complex="14pt"/>
    </style:style>
    <style:style style:name="P33" style:parent-style-name="Обычный" style:family="paragraph">
      <style:paragraph-properties fo:text-align="justify" fo:margin-bottom="0.0833in" fo:line-height="150%" fo:text-indent="0.4916in"/>
    </style:style>
    <style:style style:name="T34" style:parent-style-name="Основнойшрифтабзаца" style:family="text">
      <style:text-properties style:font-name="Times New Roman" fo:font-weight="bold" style:font-weight-asian="bold"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color="#555555" fo:font-size="14pt" style:font-size-asian="14pt" style:font-size-complex="14pt"/>
    </style:style>
    <style:style style:name="P39" style:parent-style-name="Обычный" style:family="paragraph">
      <style:paragraph-properties fo:margin-bottom="0.0833in" fo:line-height="150%" fo:text-indent="0.4916in"/>
    </style:style>
    <style:style style:name="T40" style:parent-style-name="Основнойшрифтабзаца" style:family="text">
      <style:text-properties style:font-name="Times New Roman" fo:font-weight="bold" style:font-weight-asian="bold"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style:style>
    <style:style style:name="T45" style:parent-style-name="Основнойшрифтабзаца" style:family="text">
      <style:text-properties style:font-name="Times New Roman" style:letter-kerning="false"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weight="bold" style:font-weight-asian="bold" fo:color="#555555" fo:font-size="14pt" style:font-size-asian="14pt" style:font-size-complex="14pt"/>
    </style:style>
    <style:style style:name="P48" style:parent-style-name="Обычный" style:family="paragraph">
      <style:paragraph-properties fo:margin-bottom="0.0833in" fo:line-height="150%" fo:text-indent="0.4916in"/>
    </style:style>
    <style:style style:name="T49" style:parent-style-name="Основнойшрифтабзаца" style:family="text">
      <style:text-properties style:font-name="Times New Roman" fo:font-weight="bold" style:font-weight-asian="bold"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style:letter-kerning="false"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P54" style:parent-style-name="Обычный" style:family="paragraph">
      <style:paragraph-properties fo:margin-bottom="0.0833in" fo:line-height="150%" fo:text-indent="0.4916in"/>
    </style:style>
    <style:style style:name="T55" style:parent-style-name="Основнойшрифтабзаца" style:family="text">
      <style:text-properties style:font-name="Times New Roman" fo:font-weight="bold" style:font-weight-asian="bold"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style:letter-kerning="false"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P62" style:parent-style-name="Обычный" style:family="paragraph">
      <style:paragraph-properties fo:margin-bottom="0.0833in" fo:line-height="150%"/>
      <style:text-properties style:font-name="Times New Roman" fo:color="#000000" fo:font-size="14pt" style:font-size-asian="14pt" style:font-size-complex="14pt"/>
    </style:style>
    <style:style style:name="P63" style:parent-style-name="Обычный" style:family="paragraph">
      <style:paragraph-properties fo:margin-bottom="0.0833in" fo:line-height="150%" fo:text-indent="0.4916in"/>
    </style:style>
    <style:style style:name="T64" style:parent-style-name="Основнойшрифтабзаца" style:family="text">
      <style:text-properties style:font-name="Times New Roman" fo:font-weight="bold" style:font-weight-asian="bold" fo:color="#000000" fo:font-size="14pt" style:font-size-asian="14pt" style:font-size-complex="14pt"/>
    </style:style>
    <style:style style:name="T65" style:parent-style-name="Основнойшрифтабзаца" style:family="text">
      <style:text-properties style:font-name="Times New Roman" fo:color="#000000"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style:letter-kerning="false"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P70" style:parent-style-name="Обычный" style:family="paragraph">
      <style:paragraph-properties fo:margin-bottom="0.0833in" fo:line-height="150%" fo:text-indent="0.4916in"/>
      <style:text-properties style:font-name="Times New Roman" fo:font-size="14pt" style:font-size-asian="14pt" style:font-size-complex="14pt"/>
    </style:style>
    <style:style style:name="P71" style:parent-style-name="Обычный" style:family="paragraph">
      <style:paragraph-properties fo:margin-bottom="0.0833in" fo:line-height="150%" fo:text-indent="0.4916in"/>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weight="bold" style:font-weight-asian="bold" fo:font-size="14pt" style:font-size-asian="14pt" style:font-size-complex="14pt"/>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P76" style:parent-style-name="Обычный" style:family="paragraph">
      <style:paragraph-properties fo:margin-bottom="0.0833in" fo:line-height="150%" fo:text-indent="0.4916in"/>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weight="bold" style:font-weight-asian="bold"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T84" style:parent-style-name="Основнойшрифтабзаца" style:family="text">
      <style:text-properties style:font-name="Times New Roman" fo:font-size="14pt" style:font-size-asian="14pt" style:font-size-complex="14pt"/>
    </style:style>
    <style:style style:name="P85" style:parent-style-name="Обычный" style:family="paragraph">
      <style:paragraph-properties fo:margin-bottom="0.0833in" fo:line-height="150%" fo:text-indent="0.4916in"/>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font-weight="bold" style:font-weight-asian="bold"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font-size="14pt" style:font-size-asian="14pt" style:font-size-complex="14pt"/>
    </style:style>
    <style:style style:name="P90" style:parent-style-name="Обычный" style:family="paragraph">
      <style:paragraph-properties fo:margin-bottom="0.0833in" fo:line-height="150%" fo:text-indent="0.4916in"/>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fo:font-weight="bold" style:font-weight-asian="bold"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P96" style:parent-style-name="Обычный" style:family="paragraph">
      <style:paragraph-properties fo:margin-bottom="0.0833in" fo:line-height="150%" fo:text-indent="0.4916in"/>
      <style:text-properties style:font-name="Times New Roman" fo:font-size="14pt" style:font-size-asian="14pt" style:font-size-complex="14pt"/>
    </style:style>
    <style:style style:name="P97" style:parent-style-name="Обычный" style:family="paragraph">
      <style:paragraph-properties fo:margin-bottom="0.0833in" fo:line-height="150%" fo:text-indent="0.4916in"/>
    </style:style>
    <style:style style:name="T98" style:parent-style-name="Основнойшрифтабзаца" style:family="text">
      <style:text-properties style:font-name="Times New Roman" fo:font-weight="bold" style:font-weight-asian="bold" fo:font-size="14pt" style:font-size-asian="14pt" style:font-size-complex="14pt"/>
    </style:style>
    <style:style style:name="T99" style:parent-style-name="Основнойшрифтабзаца" style:family="text">
      <style:text-properties style:font-name="Times New Roman" fo:font-size="14pt" style:font-size-asian="14pt" style:font-size-complex="14pt"/>
    </style:style>
    <style:style style:name="T100" style:parent-style-name="Основнойшрифтабзаца" style:family="text">
      <style:text-properties style:font-name="Times New Roman" fo:font-size="14pt" style:font-size-asian="14pt" style:font-size-complex="14pt"/>
    </style:style>
    <style:style style:name="P101" style:parent-style-name="Обычный" style:family="paragraph">
      <style:paragraph-properties fo:text-align="justify" fo:line-height="150%" fo:text-indent="0.4923in"/>
      <style:text-properties style:font-name="Times New Roman" fo:font-weight="bold" style:font-weight-asian="bold" fo:font-size="14pt" style:font-size-asian="14pt" style:font-size-complex="14pt"/>
    </style:style>
    <style:style style:name="P102" style:parent-style-name="Обычный" style:family="paragraph">
      <style:paragraph-properties fo:margin-bottom="0.0833in" fo:line-height="150%" fo:text-indent="0.4916in"/>
    </style:style>
    <style:style style:name="T103" style:parent-style-name="Основнойшрифтабзаца" style:family="text">
      <style:text-properties style:font-name="Times New Roman" fo:color="#000000" fo:font-size="14pt" style:font-size-asian="14pt" style:font-size-complex="14pt"/>
    </style:style>
    <style:style style:name="T104" style:parent-style-name="Основнойшрифтабзаца" style:family="text">
      <style:text-properties style:font-name="Times New Roman" fo:color="#000000" fo:font-size="14pt" style:font-size-asian="14pt" style:font-size-complex="14pt"/>
    </style:style>
    <style:style style:name="T105" style:parent-style-name="Основнойшрифтабзаца" style:family="text">
      <style:text-properties style:font-name="Times New Roman" fo:color="#000000" fo:font-size="14pt" style:font-size-asian="14pt" style:font-size-complex="14pt"/>
    </style:style>
    <style:style style:name="T106" style:parent-style-name="Основнойшрифтабзаца" style:family="text">
      <style:text-properties style:font-name="Times New Roman" fo:color="#000000" fo:font-size="14pt" style:font-size-asian="14pt" style:font-size-complex="14pt"/>
    </style:style>
    <style:style style:name="P107" style:parent-style-name="Обычный" style:family="paragraph">
      <style:paragraph-properties fo:text-align="justify" fo:line-height="150%" fo:text-indent="0.4923in"/>
    </style:style>
    <style:style style:name="T108" style:parent-style-name="Основнойшрифтабзаца" style:family="text">
      <style:text-properties style:font-name="Times New Roman" fo:color="#000000" fo:font-size="14pt" style:font-size-asian="14pt" style:font-size-complex="14pt"/>
    </style:style>
    <style:style style:name="T109" style:parent-style-name="Основнойшрифтабзаца" style:family="text">
      <style:text-properties style:font-name="Times New Roman" fo:font-weight="bold" style:font-weight-asian="bold" fo:font-size="14pt" style:font-size-asian="14pt" style:font-size-complex="14pt"/>
    </style:style>
    <style:style style:name="T110" style:parent-style-name="Основнойшрифтабзаца" style:family="text">
      <style:text-properties style:font-name="Times New Roman" fo:font-weight="bold" style:font-weight-asian="bold" fo:font-size="14pt" style:font-size-asian="14pt" style:font-size-complex="14pt"/>
    </style:style>
    <style:style style:name="P111" style:parent-style-name="Обычный" style:family="paragraph">
      <style:paragraph-properties fo:line-height="150%"/>
    </style:style>
    <style:style style:name="T112" style:parent-style-name="Основнойшрифтабзаца" style:family="text">
      <style:text-properties style:font-name="Times New Roman" fo:color="#000000" fo:font-size="14pt" style:font-size-asian="14pt" style:font-size-complex="14pt"/>
    </style:style>
    <style:style style:name="T113" style:parent-style-name="Основнойшрифтабзаца" style:family="text">
      <style:text-properties style:font-name="Times New Roman" fo:font-size="14pt" style:font-size-asian="14pt" style:font-size-complex="14pt"/>
    </style:style>
    <style:style style:name="T114" style:parent-style-name="Основнойшрифтабзаца" style:family="text">
      <style:text-properties style:font-name="Times New Roman" style:letter-kerning="false" fo:font-size="14pt" style:font-size-asian="14pt" style:font-size-complex="14pt"/>
    </style:style>
    <style:style style:name="T115" style:parent-style-name="Основнойшрифтабзаца" style:family="text">
      <style:text-properties style:font-name="Times New Roman" fo:font-size="14pt" style:font-size-asian="14pt" style:font-size-complex="14pt"/>
    </style:style>
    <style:style style:name="T116" style:parent-style-name="Основнойшрифтабзаца" style:family="text">
      <style:text-properties style:font-name="Times New Roman" fo:font-size="14pt" style:font-size-asian="14pt" style:font-size-complex="14pt"/>
    </style:style>
    <style:style style:name="P117" style:parent-style-name="Обычный" style:family="paragraph">
      <style:paragraph-properties fo:margin-bottom="0.0833in" fo:line-height="150%"/>
      <style:text-properties style:font-name="Times New Roman" fo:font-size="14pt" style:font-size-asian="14pt" style:font-size-complex="14pt"/>
    </style:style>
    <style:style style:name="P118" style:parent-style-name="Обычный" style:family="paragraph">
      <style:paragraph-properties fo:margin-bottom="0.0833in" fo:line-height="150%"/>
      <style:text-properties style:font-name="Times New Roman" fo:font-size="14pt" style:font-size-asian="14pt" style:font-size-complex="14pt"/>
    </style:style>
    <style:style style:name="P119" style:parent-style-name="Обычный" style:family="paragraph">
      <style:paragraph-properties fo:margin-bottom="0.0833in" fo:line-height="150%"/>
      <style:text-properties style:font-name="Times New Roman" fo:font-size="14pt" style:font-size-asian="14pt" style:font-size-complex="14pt"/>
    </style:style>
    <style:style style:name="P120" style:parent-style-name="Обычный" style:family="paragraph">
      <style:paragraph-properties fo:margin-bottom="0.0833in" fo:line-height="150%"/>
    </style:style>
    <style:style style:name="T121"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122" style:parent-style-name="Основнойшрифтабзаца" style:family="text">
      <style:text-properties style:font-name="Times New Roman" fo:font-weight="bold" style:font-weight-asian="bold" fo:font-size="14pt" style:font-size-asian="14pt" style:font-size-complex="14pt"/>
    </style:style>
    <style:style style:name="P123" style:parent-style-name="Обычный" style:family="paragraph">
      <style:paragraph-properties fo:margin-bottom="0.0833in" fo:line-height="150%" fo:text-indent="0.4916in"/>
      <style:text-properties style:font-name="Times New Roman" fo:font-size="14pt" style:font-size-asian="14pt" style:font-size-complex="14pt"/>
    </style:style>
    <style:style style:name="P124" style:parent-style-name="Обычный" style:family="paragraph">
      <style:paragraph-properties fo:text-align="justify" fo:line-height="150%" fo:text-indent="0.4923in"/>
      <style:text-properties style:font-name="Times New Roman" style:font-name-asian="Cambria" fo:font-weight="bold" style:font-weight-asian="bold" fo:font-size="14pt" style:font-size-asian="14pt" style:font-size-complex="14pt"/>
    </style:style>
    <style:style style:name="P125" style:parent-style-name="Обычный" style:family="paragraph">
      <style:paragraph-properties fo:margin-bottom="0.0833in" fo:line-height="150%" fo:text-indent="0.4916in"/>
    </style:style>
    <style:style style:name="T126" style:parent-style-name="Основнойшрифтабзаца" style:family="text">
      <style:text-properties style:font-name="Times New Roman" fo:font-size="14pt" style:font-size-asian="14pt" style:font-size-complex="14pt" fo:language="uk" fo:country="UA"/>
    </style:style>
    <style:style style:name="T127" style:parent-style-name="Основнойшрифтабзаца" style:family="text">
      <style:text-properties style:font-name="Times New Roman" fo:font-size="14pt" style:font-size-asian="14pt" style:font-size-complex="14pt" fo:language="uk" fo:country="UA"/>
    </style:style>
    <style:style style:name="T128" style:parent-style-name="Основнойшрифтабзаца" style:family="text">
      <style:text-properties style:font-name="Times New Roman" fo:font-size="14pt" style:font-size-asian="14pt" style:font-size-complex="14pt"/>
    </style:style>
    <style:style style:name="P129" style:parent-style-name="Обычный" style:family="paragraph">
      <style:paragraph-properties fo:margin-bottom="0.0833in" fo:line-height="150%"/>
      <style:text-properties style:font-name="Times New Roman" fo:font-size="14pt" style:font-size-asian="14pt" style:font-size-complex="14pt"/>
    </style:style>
    <style:style style:name="P130" style:parent-style-name="Обычный" style:family="paragraph">
      <style:paragraph-properties fo:margin-bottom="0.0833in" fo:line-height="150%"/>
    </style:style>
    <style:style style:name="T131" style:parent-style-name="Основнойшрифтабзаца" style:family="text">
      <style:text-properties style:font-name="Times New Roman"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fo:language="uk" fo:country="UA"/>
    </style:style>
    <style:style style:name="T134" style:parent-style-name="Основнойшрифтабзаца" style:family="text">
      <style:text-properties style:font-name="Times New Roman" fo:font-size="14pt" style:font-size-asian="14pt" style:font-size-complex="14pt"/>
    </style:style>
    <style:style style:name="P135" style:parent-style-name="Обычный" style:family="paragraph">
      <style:paragraph-properties fo:margin-bottom="0.0833in" fo:line-height="150%"/>
      <style:text-properties style:font-name="Times New Roman" fo:font-size="14pt" style:font-size-asian="14pt" style:font-size-complex="14pt"/>
    </style:style>
    <style:style style:name="P136" style:parent-style-name="Обычный" style:family="paragraph">
      <style:paragraph-properties fo:margin-bottom="0.0833in" fo:line-height="150%"/>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style:letter-kerning="false"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P141" style:parent-style-name="Обычный" style:family="paragraph">
      <style:paragraph-properties fo:line-height="150%"/>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fo:language="uk" fo:country="UA"/>
    </style:style>
    <style:style style:name="T144" style:parent-style-name="Основнойшрифтабзаца" style:family="text">
      <style:text-properties style:font-name="Times New Roman" fo:color="#000000" fo:font-size="14pt" style:font-size-asian="14pt" style:font-size-complex="14pt" fo:language="uk" fo:country="UA"/>
    </style:style>
    <style:style style:name="T145" style:parent-style-name="Основнойшрифтабзаца" style:family="text">
      <style:text-properties style:font-name="Times New Roman" fo:color="#000000" fo:font-size="14pt" style:font-size-asian="14pt" style:font-size-complex="14pt"/>
    </style:style>
    <style:style style:name="T146" style:parent-style-name="Основнойшрифтабзаца" style:family="text">
      <style:text-properties style:font-name="Times New Roman" fo:color="#000000" fo:font-size="14pt" style:font-size-asian="14pt" style:font-size-complex="14pt"/>
    </style:style>
    <style:style style:name="T147" style:parent-style-name="Основнойшрифтабзаца" style:family="text">
      <style:text-properties style:font-name="Times New Roman" fo:color="#000000" fo:font-size="14pt" style:font-size-asian="14pt" style:font-size-complex="14pt"/>
    </style:style>
    <style:style style:name="T148" style:parent-style-name="Основнойшрифтабзаца" style:family="text">
      <style:text-properties style:font-name="Times New Roman" fo:color="#000000" fo:font-size="14pt" style:font-size-asian="14pt" style:font-size-complex="14pt"/>
    </style:style>
    <style:style style:name="P149" style:parent-style-name="Обычный" style:family="paragraph">
      <style:paragraph-properties fo:text-align="justify" fo:line-height="150%" fo:text-indent="0.4923in"/>
    </style:style>
    <style:style style:name="P150" style:parent-style-name="Обычный" style:family="paragraph">
      <style:paragraph-properties fo:text-align="justify" fo:line-height="150%" fo:text-indent="0.4923in"/>
      <style:text-properties style:font-name="Times New Roman" fo:font-weight="bold" style:font-weight-asian="bold" fo:font-size="14pt" style:font-size-asian="14pt" style:font-size-complex="14pt"/>
    </style:style>
    <style:style style:name="P151" style:parent-style-name="Обычный" style:family="paragraph">
      <style:paragraph-properties fo:margin-bottom="0.0833in" fo:line-height="150%" fo:text-indent="0.4916in"/>
      <style:text-properties style:font-name="Times New Roman" fo:font-size="14pt" style:font-size-asian="14pt" style:font-size-complex="14pt"/>
    </style:style>
    <style:style style:name="P152" style:parent-style-name="Обычный" style:family="paragraph">
      <style:paragraph-properties fo:margin-bottom="0.0833in" fo:line-height="150%"/>
      <style:text-properties style:font-name="Times New Roman" fo:font-size="14pt" style:font-size-asian="14pt" style:font-size-complex="14pt"/>
    </style:style>
    <style:style style:name="P153" style:parent-style-name="Обычный" style:family="paragraph">
      <style:paragraph-properties fo:line-height="150%"/>
      <style:text-properties style:font-name="Times New Roman" fo:font-size="14pt" style:font-size-asian="14pt" style:font-size-complex="14pt"/>
    </style:style>
    <style:style style:name="P154" style:parent-style-name="Обычный" style:family="paragraph">
      <style:paragraph-properties fo:line-height="150%"/>
      <style:text-properties style:font-name="Times New Roman" fo:font-size="14pt" style:font-size-asian="14pt" style:font-size-complex="14pt"/>
    </style:style>
    <style:style style:name="P155" style:parent-style-name="Обычный" style:family="paragraph">
      <style:paragraph-properties fo:line-height="150%"/>
      <style:text-properties style:font-name="Times New Roman" fo:font-size="14pt" style:font-size-asian="14pt" style:font-size-complex="14pt"/>
    </style:style>
    <style:style style:name="P156" style:parent-style-name="Обычный" style:family="paragraph">
      <style:paragraph-properties fo:line-height="150%"/>
      <style:text-properties style:font-name="Times New Roman" fo:font-size="14pt" style:font-size-asian="14pt" style:font-size-complex="14pt"/>
    </style:style>
    <style:style style:name="P157" style:parent-style-name="Обычный" style:family="paragraph">
      <style:paragraph-properties fo:line-height="150%"/>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style:letter-kerning="false"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ableColumn162" style:family="table-column">
      <style:table-column-properties style:column-width="3.5451in" style:use-optimal-column-width="false"/>
    </style:style>
    <style:style style:name="TableColumn163" style:family="table-column">
      <style:table-column-properties style:column-width="3.5465in" style:use-optimal-column-width="false"/>
    </style:style>
    <style:style style:name="Table161" style:family="table">
      <style:table-properties style:width="7.0916in" fo:margin-left="0in" table:align="left"/>
    </style:style>
    <style:style style:name="TableRow164" style:family="table-row">
      <style:table-row-properties style:use-optimal-row-height="false"/>
    </style:style>
    <style:style style:name="TableCell165" style:family="table-cell">
      <style:table-cell-properties fo:border="0.0034in solid #000000" fo:background-color="#FFFFFF" style:writing-mode="lr-tb" fo:padding-top="0in" fo:padding-left="0.075in" fo:padding-bottom="0in" fo:padding-right="0.075in"/>
    </style:style>
    <style:style style:name="P166" style:parent-style-name="Обычный" style:family="paragraph">
      <style:paragraph-properties fo:text-align="justify" fo:line-height="150%"/>
    </style:style>
    <style:style style:name="T167" style:parent-style-name="Основнойшрифтабзаца" style:family="text">
      <style:text-properties style:font-name="Times New Roman" fo:font-size="14pt" style:font-size-asian="14pt" style:font-size-complex="14pt"/>
    </style:style>
    <style:style style:name="TableCell168" style:family="table-cell">
      <style:table-cell-properties fo:border="0.0034in solid #000000" fo:background-color="#FFFFFF" style:writing-mode="lr-tb" fo:padding-top="0in" fo:padding-left="0.075in" fo:padding-bottom="0in" fo:padding-right="0.075in"/>
    </style:style>
    <style:style style:name="P169" style:parent-style-name="Обычный" style:family="paragraph">
      <style:paragraph-properties fo:text-align="justify" fo:line-height="150%"/>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Обычный" style:family="paragraph">
      <style:paragraph-properties fo:text-align="justify" fo:line-height="150%"/>
      <style:text-properties style:font-name="Times New Roman" fo:font-size="14pt" style:font-size-asian="14pt" style:font-size-complex="14pt"/>
    </style:style>
    <style:style style:name="P172" style:parent-style-name="Обычный" style:family="paragraph">
      <style:paragraph-properties fo:text-align="justify" fo:line-height="150%"/>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style:letter-kerning="false" fo:font-size="14pt" style:font-size-asian="14pt" style:font-size-complex="14pt"/>
    </style:style>
    <style:style style:name="T175" style:parent-style-name="Основнойшрифтабзаца" style:family="text">
      <style:text-properties style:font-name="Times New Roman" fo:font-size="14pt" style:font-size-asian="14pt" style:font-size-complex="14pt"/>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style:letter-kerning="false"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T179" style:parent-style-name="Основнойшрифтабзаца" style:family="text">
      <style:text-properties style:font-name="Times New Roman" style:letter-kerning="false" fo:font-size="14pt" style:font-size-asian="14pt" style:font-size-complex="14pt"/>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P184" style:parent-style-name="Обычный" style:family="paragraph">
      <style:paragraph-properties fo:text-align="justify" fo:line-height="150%"/>
      <style:text-properties style:font-name="Times New Roman" fo:font-size="14pt" style:font-size-asian="14pt" style:font-size-complex="14pt"/>
    </style:style>
    <style:style style:name="P185" style:parent-style-name="Обычный" style:family="paragraph">
      <style:paragraph-properties fo:text-align="justify" fo:line-height="150%"/>
    </style:style>
    <style:style style:name="T186" style:parent-style-name="Основнойшрифтабзаца" style:family="text">
      <style:text-properties style:font-name="Times New Roman" fo:font-size="14pt" style:font-size-asian="14pt" style:font-size-complex="14pt"/>
    </style:style>
    <style:style style:name="T187" style:parent-style-name="Основнойшрифтабзаца" style:family="text">
      <style:text-properties style:font-name="Times New Roman" style:letter-kerning="false"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Обычный" style:family="paragraph">
      <style:paragraph-properties fo:text-align="justify" fo:line-height="150%"/>
      <style:text-properties style:font-name="Times New Roman" fo:font-size="14pt" style:font-size-asian="14pt" style:font-size-complex="14pt"/>
    </style:style>
    <style:style style:name="TableColumn192" style:family="table-column">
      <style:table-column-properties style:column-width="3.5201in" style:use-optimal-column-width="false"/>
    </style:style>
    <style:style style:name="TableColumn193" style:family="table-column">
      <style:table-column-properties style:column-width="3.4152in" style:use-optimal-column-width="false"/>
    </style:style>
    <style:style style:name="Table191" style:family="table">
      <style:table-properties style:width="6.9354in" fo:margin-left="0in" table:align="left"/>
    </style:style>
    <style:style style:name="TableRow194" style:family="table-row">
      <style:table-row-properties style:use-optimal-row-height="false"/>
    </style:style>
    <style:style style:name="TableCell195" style:family="table-cell">
      <style:table-cell-properties fo:border="0.0034in solid #000000" fo:background-color="#FFFFFF" style:writing-mode="lr-tb" fo:padding-top="0in" fo:padding-left="0.075in" fo:padding-bottom="0in" fo:padding-right="0.075in"/>
    </style:style>
    <style:style style:name="P196" style:parent-style-name="Обычный" style:family="paragraph">
      <style:paragraph-properties fo:text-align="justify" fo:line-height="150%"/>
    </style:style>
    <style:style style:name="T197" style:parent-style-name="Основнойшрифтабзаца" style:family="text">
      <style:text-properties style:font-name="Times New Roman" fo:font-size="14pt" style:font-size-asian="14pt" style:font-size-complex="14pt"/>
    </style:style>
    <style:style style:name="TableCell198" style:family="table-cell">
      <style:table-cell-properties fo:border="0.0034in solid #000000" fo:background-color="#FFFFFF" style:writing-mode="lr-tb" fo:padding-top="0in" fo:padding-left="0.075in" fo:padding-bottom="0in" fo:padding-right="0.075in"/>
    </style:style>
    <style:style style:name="P199" style:parent-style-name="Обычный" style:family="paragraph">
      <style:paragraph-properties fo:text-align="justify" fo:line-height="150%"/>
    </style:style>
    <style:style style:name="T200" style:parent-style-name="Основнойшрифтабзаца" style:family="text">
      <style:text-properties style:font-name="Times New Roman" fo:font-size="14pt" style:font-size-asian="14pt" style:font-size-complex="14pt"/>
    </style:style>
    <style:style style:name="P201" style:parent-style-name="Обычный" style:family="paragraph">
      <style:paragraph-properties fo:text-align="justify" fo:line-height="150%"/>
      <style:text-properties style:font-name="Times New Roman" fo:font-size="14pt" style:font-size-asian="14pt" style:font-size-complex="14pt"/>
    </style:style>
    <style:style style:name="P202" style:parent-style-name="Обычный" style:family="paragraph">
      <style:paragraph-properties fo:text-align="justify" fo:line-height="150%"/>
    </style:style>
    <style:style style:name="T203" style:parent-style-name="Основнойшрифтабзаца" style:family="text">
      <style:text-properties style:font-name="Times New Roman" fo:font-size="14pt" style:font-size-asian="14pt" style:font-size-complex="14pt"/>
    </style:style>
    <style:style style:name="T204" style:parent-style-name="Основнойшрифтабзаца" style:family="text">
      <style:text-properties style:font-name="Times New Roman" style:letter-kerning="false"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P206" style:parent-style-name="Обычный" style:family="paragraph">
      <style:paragraph-properties fo:text-align="justify" fo:line-height="150%"/>
      <style:text-properties style:font-name="Times New Roman" fo:font-size="14pt" style:font-size-asian="14pt" style:font-size-complex="14pt"/>
    </style:style>
    <style:style style:name="P207" style:parent-style-name="Обычный" style:family="paragraph">
      <style:paragraph-properties fo:text-align="justify" fo:line-height="150%"/>
      <style:text-properties style:font-name="Times New Roman" fo:font-size="14pt" style:font-size-asian="14pt" style:font-size-complex="14pt"/>
    </style:style>
    <style:style style:name="P208" style:parent-style-name="Обычный" style:family="paragraph">
      <style:paragraph-properties fo:text-align="justify" fo:line-height="150%"/>
      <style:text-properties style:font-name="Times New Roman" fo:font-size="14pt" style:font-size-asian="14pt" style:font-size-complex="14pt"/>
    </style:style>
    <style:style style:name="P209" style:parent-style-name="Обычный" style:family="paragraph">
      <style:paragraph-properties fo:text-align="justify" fo:line-height="150%"/>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style:letter-kerning="false"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Обычный" style:family="paragraph">
      <style:paragraph-properties fo:text-align="justify" fo:line-height="150%"/>
      <style:text-properties style:font-name="Times New Roman" fo:font-size="14pt" style:font-size-asian="14pt" style:font-size-complex="14pt"/>
    </style:style>
    <style:style style:name="TableColumn215" style:family="table-column">
      <style:table-column-properties style:column-width="3.4215in" style:use-optimal-column-width="false"/>
    </style:style>
    <style:style style:name="TableColumn216" style:family="table-column">
      <style:table-column-properties style:column-width="4.0284in" style:use-optimal-column-width="false"/>
    </style:style>
    <style:style style:name="Table214" style:family="table">
      <style:table-properties style:width="7.45in" fo:margin-left="-0.7659in" table:align="left"/>
    </style:style>
    <style:style style:name="TableRow217" style:family="table-row">
      <style:table-row-properties style:use-optimal-row-height="false"/>
    </style:style>
    <style:style style:name="TableCell218" style:family="table-cell">
      <style:table-cell-properties fo:border="0.0034in solid #000000" fo:background-color="#FFFFFF" style:writing-mode="lr-tb" fo:padding-top="0in" fo:padding-left="0.075in" fo:padding-bottom="0in" fo:padding-right="0.075in"/>
    </style:style>
    <style:style style:name="P219" style:parent-style-name="Обычный" style:family="paragraph">
      <style:paragraph-properties fo:text-align="justify" fo:line-height="150%"/>
    </style:style>
    <style:style style:name="T220" style:parent-style-name="Основнойшрифтабзаца" style:family="text">
      <style:text-properties style:font-name="Times New Roman" fo:font-size="14pt" style:font-size-asian="14pt" style:font-size-complex="14pt"/>
    </style:style>
    <style:style style:name="TableCell221" style:family="table-cell">
      <style:table-cell-properties fo:border="0.0034in solid #000000" fo:background-color="#FFFFFF" style:writing-mode="lr-tb" fo:padding-top="0in" fo:padding-left="0.075in" fo:padding-bottom="0in" fo:padding-right="0.075in"/>
    </style:style>
    <style:style style:name="P222" style:parent-style-name="Обычный" style:family="paragraph">
      <style:paragraph-properties fo:text-align="justify" fo:line-height="150%"/>
    </style:style>
    <style:style style:name="T223" style:parent-style-name="Основнойшрифтабзаца" style:family="text">
      <style:text-properties style:font-name="Times New Roma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34in solid #000000" fo:background-color="#FFFFFF" style:writing-mode="lr-tb" fo:padding-top="0in" fo:padding-left="0.075in" fo:padding-bottom="0in" fo:padding-right="0.075in"/>
    </style:style>
    <style:style style:name="P226" style:parent-style-name="Обычный" style:family="paragraph">
      <style:paragraph-properties fo:text-align="justify" fo:line-height="150%"/>
      <style:text-properties style:font-name="Times New Roman" fo:font-size="14pt" style:font-size-asian="14pt" style:font-size-complex="14pt"/>
    </style:style>
    <style:style style:name="TableCell227" style:family="table-cell">
      <style:table-cell-properties fo:border="0.0034in solid #000000" fo:background-color="#FFFFFF" style:writing-mode="lr-tb" fo:padding-top="0in" fo:padding-left="0.075in" fo:padding-bottom="0in" fo:padding-right="0.075in"/>
    </style:style>
    <style:style style:name="P228" style:parent-style-name="Обычный" style:family="paragraph">
      <style:paragraph-properties fo:text-align="justify" fo:line-height="150%"/>
      <style:text-properties style:font-name="Times New Roman" fo:font-size="14pt" style:font-size-asian="14pt" style:font-size-complex="14pt"/>
    </style:style>
    <style:style style:name="P229" style:parent-style-name="Обычный" style:family="paragraph">
      <style:paragraph-properties fo:text-align="justify" fo:line-height="150%" fo:text-indent="0.4923in"/>
      <style:text-properties style:font-name="Times New Roman" fo:font-weight="bold" style:font-weight-asian="bold" fo:font-size="14pt" style:font-size-asian="14pt" style:font-size-complex="14pt" style:language-asian="uk" style:country-asian="UA"/>
    </style:style>
    <style:style style:name="P230" style:parent-style-name="Обычный" style:family="paragraph">
      <style:paragraph-properties fo:text-align="justify" fo:line-height="150%" fo:text-indent="0.4923in"/>
    </style:style>
    <style:style style:name="T231"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232"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P233" style:parent-style-name="Standard" style:family="paragraph">
      <style:paragraph-properties fo:line-height="150%" fo:text-indent="0.4916in"/>
      <style:text-properties fo:font-size="14pt" style:font-size-asian="14pt" style:font-size-complex="14pt" fo:language="uk" fo:country="UA"/>
    </style:style>
    <style:style style:name="P234" style:parent-style-name="Standard" style:family="paragraph">
      <style:paragraph-properties fo:line-height="150%"/>
    </style:style>
    <style:style style:name="T235" style:parent-style-name="Основнойшрифтабзаца" style:family="text">
      <style:text-properties fo:font-size="14pt" style:font-size-asian="14pt" style:font-size-complex="14pt" fo:language="uk" fo:country="UA"/>
    </style:style>
    <style:style style:name="T236" style:parent-style-name="Основнойшрифтабзаца" style:family="text">
      <style:text-properties fo:font-size="14pt" style:font-size-asian="14pt" style:font-size-complex="14pt" fo:language="en" fo:country="US"/>
    </style:style>
    <style:style style:name="T237" style:parent-style-name="Основнойшрифтабзаца" style:family="text">
      <style:text-properties fo:font-size="14pt" style:font-size-asian="14pt" style:font-size-complex="14pt" fo:language="uk" fo:country="UA"/>
    </style:style>
    <style:style style:name="T238" style:parent-style-name="Основнойшрифтабзаца" style:family="text">
      <style:text-properties fo:font-size="14pt" style:font-size-asian="14pt" style:font-size-complex="14pt" fo:language="en" fo:country="US"/>
    </style:style>
    <style:style style:name="T239" style:parent-style-name="Основнойшрифтабзаца" style:family="text">
      <style:text-properties fo:font-size="14pt" style:font-size-asian="14pt" style:font-size-complex="14pt" fo:language="uk" fo:country="UA"/>
    </style:style>
    <style:style style:name="T240" style:parent-style-name="Основнойшрифтабзаца" style:family="text">
      <style:text-properties fo:font-size="14pt" style:font-size-asian="14pt" style:font-size-complex="14pt" fo:language="uk" fo:country="UA"/>
    </style:style>
    <style:style style:name="T241" style:parent-style-name="Основнойшрифтабзаца" style:family="text">
      <style:text-properties fo:font-size="14pt" style:font-size-asian="14pt" style:font-size-complex="14pt" fo:language="en" fo:country="US"/>
    </style:style>
    <style:style style:name="T242" style:parent-style-name="Основнойшрифтабзаца" style:family="text">
      <style:text-properties fo:font-size="14pt" style:font-size-asian="14pt" style:font-size-complex="14pt" fo:language="uk" fo:country="UA"/>
    </style:style>
    <style:style style:name="T243" style:parent-style-name="Основнойшрифтабзаца" style:family="text">
      <style:text-properties fo:font-size="14pt" style:font-size-asian="14pt" style:font-size-complex="14pt" fo:language="en" fo:country="US"/>
    </style:style>
    <style:style style:name="T244" style:parent-style-name="Основнойшрифтабзаца" style:family="text">
      <style:text-properties fo:font-size="14pt" style:font-size-asian="14pt" style:font-size-complex="14pt" fo:language="uk" fo:country="UA"/>
    </style:style>
    <style:style style:name="T245" style:parent-style-name="Основнойшрифтабзаца" style:family="text">
      <style:text-properties fo:font-size="14pt" style:font-size-asian="14pt" style:font-size-complex="14pt" fo:language="uk" fo:country="UA"/>
    </style:style>
    <style:style style:name="T246" style:parent-style-name="Основнойшрифтабзаца" style:family="text">
      <style:text-properties fo:font-size="14pt" style:font-size-asian="14pt" style:font-size-complex="14pt" fo:language="uk" fo:country="UA"/>
    </style:style>
    <style:style style:name="T247" style:parent-style-name="Основнойшрифтабзаца" style:family="text">
      <style:text-properties fo:font-size="14pt" style:font-size-asian="14pt" style:font-size-complex="14pt" fo:language="ru" fo:country="RU"/>
    </style:style>
    <style:style style:name="T248" style:parent-style-name="Основнойшрифтабзаца" style:family="text">
      <style:text-properties fo:font-size="14pt" style:font-size-asian="14pt" style:font-size-complex="14pt" fo:language="uk" fo:country="UA"/>
    </style:style>
    <style:style style:name="T249" style:parent-style-name="Основнойшрифтабзаца" style:family="text">
      <style:text-properties fo:font-size="14pt" style:font-size-asian="14pt" style:font-size-complex="14pt" fo:language="ru" fo:country="RU"/>
    </style:style>
    <style:style style:name="T250" style:parent-style-name="Основнойшрифтабзаца" style:family="text">
      <style:text-properties fo:font-size="14pt" style:font-size-asian="14pt" style:font-size-complex="14pt" fo:language="uk" fo:country="UA"/>
    </style:style>
    <style:style style:name="T251" style:parent-style-name="Основнойшрифтабзаца" style:family="text">
      <style:text-properties fo:font-size="14pt" style:font-size-asian="14pt" style:font-size-complex="14pt" fo:language="ru" fo:country="RU"/>
    </style:style>
    <style:style style:name="T252" style:parent-style-name="Основнойшрифтабзаца" style:family="text">
      <style:text-properties fo:font-size="14pt" style:font-size-asian="14pt" style:font-size-complex="14pt" fo:language="uk" fo:country="UA"/>
    </style:style>
    <style:style style:name="T253" style:parent-style-name="Основнойшрифтабзаца" style:family="text">
      <style:text-properties fo:font-size="14pt" style:font-size-asian="14pt" style:font-size-complex="14pt" fo:language="ru" fo:country="RU"/>
    </style:style>
    <style:style style:name="T254" style:parent-style-name="Основнойшрифтабзаца" style:family="text">
      <style:text-properties fo:font-size="14pt" style:font-size-asian="14pt" style:font-size-complex="14pt" fo:language="uk" fo:country="UA"/>
    </style:style>
    <style:style style:name="P255" style:parent-style-name="Standard" style:family="paragraph">
      <style:paragraph-properties fo:line-height="150%"/>
    </style:style>
    <style:style style:name="T256" style:parent-style-name="Основнойшрифтабзаца" style:family="text">
      <style:text-properties fo:font-size="14pt" style:font-size-asian="14pt" style:font-size-complex="14pt" fo:language="uk" fo:country="UA"/>
    </style:style>
    <style:style style:name="P257" style:parent-style-name="Standard" style:family="paragraph">
      <style:paragraph-properties fo:line-height="150%"/>
    </style:style>
    <style:style style:name="T258" style:parent-style-name="Основнойшрифтабзаца" style:family="text">
      <style:text-properties fo:font-size="14pt" style:font-size-asian="14pt" style:font-size-complex="14pt" fo:language="uk" fo:country="UA"/>
    </style:style>
    <style:style style:name="T259" style:parent-style-name="Основнойшрифтабзаца" style:family="text">
      <style:text-properties fo:font-size="14pt" style:font-size-asian="14pt" style:font-size-complex="14pt" fo:language="uk" fo:country="UA"/>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fo:language="uk" fo:country="UA"/>
    </style:style>
    <style:style style:name="T262" style:parent-style-name="Основнойшрифтабзаца" style:family="text">
      <style:text-properties fo:font-size="14pt" style:font-size-asian="14pt" style:font-size-complex="14pt" fo:language="en" fo:country="US"/>
    </style:style>
    <style:style style:name="T263" style:parent-style-name="Основнойшрифтабзаца" style:family="text">
      <style:text-properties fo:font-size="14pt" style:font-size-asian="14pt" style:font-size-complex="14pt" fo:language="uk" fo:country="UA"/>
    </style:style>
    <style:style style:name="T264" style:parent-style-name="Основнойшрифтабзаца" style:family="text">
      <style:text-properties fo:font-size="14pt" style:font-size-asian="14pt" style:font-size-complex="14pt" fo:language="uk" fo:country="UA"/>
    </style:style>
    <style:style style:name="T265" style:parent-style-name="Основнойшрифтабзаца" style:family="text">
      <style:text-properties fo:font-size="14pt" style:font-size-asian="14pt" style:font-size-complex="14pt" fo:language="en" fo:country="US"/>
    </style:style>
    <style:style style:name="T266" style:parent-style-name="Основнойшрифтабзаца" style:family="text">
      <style:text-properties fo:font-size="14pt" style:font-size-asian="14pt" style:font-size-complex="14pt" fo:language="uk" fo:country="UA"/>
    </style:style>
    <style:style style:name="T267" style:parent-style-name="Основнойшрифтабзаца" style:family="text">
      <style:text-properties fo:font-size="14pt" style:font-size-asian="14pt" style:font-size-complex="14pt" fo:language="en" fo:country="US"/>
    </style:style>
    <style:style style:name="T268" style:parent-style-name="Основнойшрифтабзаца" style:family="text">
      <style:text-properties fo:font-size="14pt" style:font-size-asian="14pt" style:font-size-complex="14pt" fo:language="uk" fo:country="UA"/>
    </style:style>
    <style:style style:name="T269" style:parent-style-name="Основнойшрифтабзаца" style:family="text">
      <style:text-properties fo:font-size="14pt" style:font-size-asian="14pt" style:font-size-complex="14pt" fo:language="uk" fo:country="UA"/>
    </style:style>
    <style:style style:name="T270" style:parent-style-name="Основнойшрифтабзаца" style:family="text">
      <style:text-properties fo:font-size="14pt" style:font-size-asian="14pt" style:font-size-complex="14pt" fo:language="en" fo:country="US"/>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fo:language="en" fo:country="US"/>
    </style:style>
    <style:style style:name="T273" style:parent-style-name="Основнойшрифтабзаца" style:family="text">
      <style:text-properties fo:font-size="14pt" style:font-size-asian="14pt" style:font-size-complex="14pt" fo:language="uk" fo:country="UA"/>
    </style:style>
    <style:style style:name="T274" style:parent-style-name="Основнойшрифтабзаца" style:family="text">
      <style:text-properties fo:color="#000000" fo:font-size="14pt" style:font-size-asian="14pt" style:font-size-complex="14pt" fo:language="uk" fo:country="UA"/>
    </style:style>
    <style:style style:name="T275" style:parent-style-name="Основнойшрифтабзаца" style:family="text">
      <style:text-properties fo:color="#000000" fo:font-size="14pt" style:font-size-asian="14pt" style:font-size-complex="14pt" fo:language="uk" fo:country="UA"/>
    </style:style>
    <style:style style:name="P276" style:parent-style-name="Обычный" style:family="paragraph">
      <style:paragraph-properties fo:text-align="justify" fo:margin-bottom="0.0833in" fo:line-height="150%"/>
      <style:text-properties style:font-name="Times New Roman" fo:font-size="14pt" style:font-size-asian="14pt" style:font-size-complex="14pt" fo:language="uk" fo:country="UA"/>
    </style:style>
    <style:style style:name="P277" style:parent-style-name="Абзацсписка" style:family="paragraph">
      <style:paragraph-properties fo:text-align="justify" fo:line-height="150%" fo:margin-left="0.25in">
        <style:tab-stops/>
      </style:paragraph-properties>
      <style:text-properties style:font-name="Times New Roman" fo:font-weight="bold" style:font-weight-asian="bold" fo:font-size="14pt" style:font-size-asian="14pt" style:font-size-complex="14pt" style:language-asian="uk" style:country-asian="UA"/>
    </style:style>
    <style:style style:name="P278" style:parent-style-name="Обычный" style:list-style-name="LFO1" style:family="paragraph">
      <style:paragraph-properties fo:text-align="justify" fo:margin-bottom="0.0833in" fo:line-height="150%"/>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style:letter-kerning="false"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T283" style:parent-style-name="Основнойшрифтабзаца" style:family="text">
      <style:text-properties style:font-name="Times New Roman" style:letter-kerning="false" fo:font-size="14pt" style:font-size-asian="14pt" style:font-size-complex="14pt"/>
    </style:style>
    <style:style style:name="T284" style:parent-style-name="Основнойшрифтабзаца" style:family="text">
      <style:text-properties style:font-name="Times New Roman" fo:font-size="14pt" style:font-size-asian="14pt" style:font-size-complex="14pt"/>
    </style:style>
    <style:style style:name="P285" style:parent-style-name="Обычный" style:list-style-name="LFO1" style:family="paragraph">
      <style:paragraph-properties fo:text-align="justify" fo:margin-bottom="0.0833in" fo:line-height="150%"/>
      <style:text-properties style:font-name="Times New Roman" fo:font-size="14pt" style:font-size-asian="14pt" style:font-size-complex="14pt"/>
    </style:style>
    <style:style style:name="P286" style:parent-style-name="Обычный" style:list-style-name="LFO1" style:family="paragraph">
      <style:paragraph-properties fo:text-align="justify" fo:margin-bottom="0.0833in" fo:line-height="150%"/>
      <style:text-properties style:font-name="Times New Roman" fo:font-size="14pt" style:font-size-asian="14pt" style:font-size-complex="14pt"/>
    </style:style>
    <style:style style:name="P287" style:parent-style-name="Обычный" style:family="paragraph">
      <style:paragraph-properties fo:text-align="justify" fo:margin-bottom="0.0833in" fo:line-height="150%"/>
      <style:text-properties style:font-name="Times New Roman" fo:font-size="14pt" style:font-size-asian="14pt" style:font-size-complex="14pt"/>
    </style:style>
    <style:style style:name="P288" style:parent-style-name="Обычный" style:family="paragraph">
      <style:paragraph-properties fo:text-align="justify" fo:margin-bottom="0.0833in" fo:line-height="150%"/>
    </style:style>
    <style:style style:name="T289" style:parent-style-name="Основнойшрифтабзаца" style:family="text">
      <style:text-properties style:font-name="Times New Roman" fo:font-weight="bold" style:font-weight-asian="bold" fo:color="#000000" fo:font-size="14pt" style:font-size-asian="14pt" style:font-size-complex="14pt"/>
    </style:style>
    <style:style style:name="T290" style:parent-style-name="Основнойшрифтабзаца" style:family="text">
      <style:text-properties style:font-name="Times New Roman" fo:font-weight="bold" style:font-weight-asian="bold" fo:color="#000000" fo:font-size="14pt" style:font-size-asian="14pt" style:font-size-complex="14pt" fo:language="en" fo:country="US"/>
    </style:style>
    <style:style style:name="P291" style:parent-style-name="Обычный" style:family="paragraph">
      <style:paragraph-properties fo:text-align="justify" fo:margin-bottom="0.0833in" fo:line-height="150%"/>
    </style:style>
    <style:style style:name="T292" style:parent-style-name="Основнойшрифтабзаца" style:family="text">
      <style:text-properties style:font-name="Times New Roman" fo:color="#555555" fo:font-size="14pt" style:font-size-asian="14pt" style:font-size-complex="14pt" fo:language="en" fo:country="US"/>
    </style:style>
    <style:style style:name="T293" style:parent-style-name="Основнойшрифтабзаца" style:family="text">
      <style:text-properties style:font-name="Times New Roman" fo:color="#000000" fo:font-size="14pt" style:font-size-asian="14pt" style:font-size-complex="14pt" fo:language="en" fo:country="US"/>
    </style:style>
    <style:style style:name="T294" style:parent-style-name="Основнойшрифтабзаца" style:family="text">
      <style:text-properties style:font-name="Times New Roman" fo:color="#000000" fo:font-size="14pt" style:font-size-asian="14pt" style:font-size-complex="14pt" fo:language="en" fo:country="US"/>
    </style:style>
    <style:style style:name="P295" style:parent-style-name="Обычный" style:family="paragraph">
      <style:paragraph-properties fo:text-align="justify" fo:margin-bottom="0.0833in" fo:line-height="150%"/>
    </style:style>
    <style:style style:name="T296" style:parent-style-name="Основнойшрифтабзаца" style:family="text">
      <style:text-properties style:font-name="Times New Roman" fo:font-size="14pt" style:font-size-asian="14pt" style:font-size-complex="14pt" fo:language="en" fo:country="US"/>
    </style:style>
    <style:style style:name="T297" style:parent-style-name="Основнойшрифтабзаца" style:family="text">
      <style:text-properties style:font-name="Times New Roman" fo:color="#000000" fo:font-size="14pt" style:font-size-asian="14pt" style:font-size-complex="14pt" fo:language="en" fo:country="US"/>
    </style:style>
    <style:style style:name="P298" style:parent-style-name="Обычный" style:family="paragraph">
      <style:paragraph-properties fo:text-align="justify" fo:margin-bottom="0.0833in" fo:line-height="150%"/>
    </style:style>
    <style:style style:name="T299" style:parent-style-name="Основнойшрифтабзаца" style:family="text">
      <style:text-properties style:font-name="Times New Roman" fo:font-size="14pt" style:font-size-asian="14pt" style:font-size-complex="14pt" fo:language="en" fo:country="US"/>
    </style:style>
    <style:style style:name="T300" style:parent-style-name="Основнойшрифтабзаца" style:family="text">
      <style:text-properties style:font-name="Times New Roman" fo:color="#000000" fo:font-size="14pt" style:font-size-asian="14pt" style:font-size-complex="14pt" fo:language="en" fo:country="US"/>
    </style:style>
    <style:style style:name="T301" style:parent-style-name="Основнойшрифтабзаца" style:family="text">
      <style:text-properties style:font-name="Times New Roman" fo:color="#000000" fo:font-size="14pt" style:font-size-asian="14pt" style:font-size-complex="14pt" fo:language="en" fo:country="US"/>
    </style:style>
    <style:style style:name="P302" style:parent-style-name="Обычный" style:family="paragraph">
      <style:paragraph-properties fo:text-align="justify" fo:margin-bottom="0.0833in" fo:line-height="150%"/>
    </style:style>
    <style:style style:name="T303" style:parent-style-name="Основнойшрифтабзаца" style:family="text">
      <style:text-properties style:font-name="Times New Roman" fo:font-size="14pt" style:font-size-asian="14pt" style:font-size-complex="14pt" fo:language="en" fo:country="US"/>
    </style:style>
    <style:style style:name="T304" style:parent-style-name="Основнойшрифтабзаца" style:family="text">
      <style:text-properties style:font-name="Times New Roman" fo:color="#000000" fo:font-size="14pt" style:font-size-asian="14pt" style:font-size-complex="14pt" fo:language="en" fo:country="US"/>
    </style:style>
    <style:style style:name="T305" style:parent-style-name="Основнойшрифтабзаца" style:family="text">
      <style:text-properties style:font-name="Times New Roman" fo:color="#000000" fo:font-size="14pt" style:font-size-asian="14pt" style:font-size-complex="14pt" fo:language="en" fo:country="US"/>
    </style:style>
    <style:style style:name="P306" style:parent-style-name="Обычный" style:family="paragraph">
      <style:paragraph-properties fo:text-align="justify" fo:margin-bottom="0.0833in" fo:line-height="150%"/>
    </style:style>
    <style:style style:name="T307" style:parent-style-name="Основнойшрифтабзаца" style:family="text">
      <style:text-properties style:font-name="Times New Roman" fo:font-size="14pt" style:font-size-asian="14pt" style:font-size-complex="14pt" fo:language="en" fo:country="US"/>
    </style:style>
    <style:style style:name="T308" style:parent-style-name="Основнойшрифтабзаца" style:family="text">
      <style:text-properties style:font-name="Times New Roman" fo:color="#555555" fo:font-size="14pt" style:font-size-asian="14pt" style:font-size-complex="14pt" fo:language="en" fo:country="US"/>
    </style:style>
    <style:style style:name="T309" style:parent-style-name="Основнойшрифтабзаца" style:family="text">
      <style:text-properties style:font-name="Times New Roman" fo:color="#000000" fo:font-size="14pt" style:font-size-asian="14pt" style:font-size-complex="14pt" fo:language="en" fo:country="US"/>
    </style:style>
    <style:style style:name="T310" style:parent-style-name="Основнойшрифтабзаца" style:family="text">
      <style:text-properties style:font-name="Times New Roman" fo:color="#000000" fo:font-size="14pt" style:font-size-asian="14pt" style:font-size-complex="14pt" fo:language="en" fo:country="US"/>
    </style:style>
    <style:style style:name="T311" style:parent-style-name="Основнойшрифтабзаца" style:family="text">
      <style:text-properties style:font-name="Times New Roman" fo:color="#000000" fo:font-size="14pt" style:font-size-asian="14pt" style:font-size-complex="14pt" fo:language="en" fo:country="US"/>
    </style:style>
    <style:style style:name="P312" style:parent-style-name="Обычный" style:family="paragraph">
      <style:paragraph-properties fo:text-align="justify" fo:margin-bottom="0.0833in" fo:line-height="150%"/>
    </style:style>
    <style:style style:name="T313" style:parent-style-name="Основнойшрифтабзаца" style:family="text">
      <style:text-properties style:font-name="Times New Roman" fo:font-size="14pt" style:font-size-asian="14pt" style:font-size-complex="14pt" fo:language="en" fo:country="US"/>
    </style:style>
    <style:style style:name="T314" style:parent-style-name="Основнойшрифтабзаца" style:family="text">
      <style:text-properties style:font-name="Times New Roman" fo:color="#000000" fo:font-size="14pt" style:font-size-asian="14pt" style:font-size-complex="14pt" fo:language="en" fo:country="US"/>
    </style:style>
    <style:style style:name="T315" style:parent-style-name="Основнойшрифтабзаца" style:family="text">
      <style:text-properties style:font-name="Times New Roman" fo:color="#000000" fo:font-size="14pt" style:font-size-asian="14pt" style:font-size-complex="14pt" fo:language="en" fo:country="US"/>
    </style:style>
    <style:style style:name="P316" style:parent-style-name="Обычный" style:family="paragraph">
      <style:paragraph-properties fo:text-align="justify" fo:margin-bottom="0.0833in" fo:line-height="150%"/>
    </style:style>
    <style:style style:name="T317" style:parent-style-name="Основнойшрифтабзаца" style:family="text">
      <style:text-properties style:font-name="Times New Roman" fo:font-size="14pt" style:font-size-asian="14pt" style:font-size-complex="14pt" fo:language="en" fo:country="US"/>
    </style:style>
    <style:style style:name="T318" style:parent-style-name="Основнойшрифтабзаца" style:family="text">
      <style:text-properties style:font-name="Times New Roman" fo:color="#000000" fo:font-size="14pt" style:font-size-asian="14pt" style:font-size-complex="14pt" fo:language="en" fo:country="US"/>
    </style:style>
    <style:style style:name="T319" style:parent-style-name="Основнойшрифтабзаца" style:family="text">
      <style:text-properties style:font-name="Times New Roman" fo:color="#000000" fo:font-size="14pt" style:font-size-asian="14pt" style:font-size-complex="14pt" fo:language="en" fo:country="US"/>
    </style:style>
    <style:style style:name="P320" style:parent-style-name="Обычный" style:family="paragraph">
      <style:paragraph-properties fo:text-align="justify" fo:margin-bottom="0.0833in" fo:line-height="150%"/>
    </style:style>
    <style:style style:name="T321" style:parent-style-name="Основнойшрифтабзаца" style:family="text">
      <style:text-properties style:font-name="Times New Roman" fo:font-size="14pt" style:font-size-asian="14pt" style:font-size-complex="14pt" fo:language="en" fo:country="US"/>
    </style:style>
    <style:style style:name="T322" style:parent-style-name="Основнойшрифтабзаца" style:family="text">
      <style:text-properties style:font-name="Times New Roman" fo:color="#555555" fo:font-size="14pt" style:font-size-asian="14pt" style:font-size-complex="14pt" fo:language="en" fo:country="US"/>
    </style:style>
    <style:style style:name="T323" style:parent-style-name="Основнойшрифтабзаца" style:family="text">
      <style:text-properties style:font-name="Times New Roman" fo:color="#000000" fo:font-size="14pt" style:font-size-asian="14pt" style:font-size-complex="14pt" fo:language="en" fo:country="US"/>
    </style:style>
    <style:style style:name="P324" style:parent-style-name="Обычный" style:family="paragraph">
      <style:paragraph-properties fo:text-align="justify" fo:margin-bottom="0.0833in" fo:line-height="150%"/>
    </style:style>
    <style:style style:name="T325" style:parent-style-name="Основнойшрифтабзаца" style:family="text">
      <style:text-properties style:font-name="Times New Roman" fo:font-size="14pt" style:font-size-asian="14pt" style:font-size-complex="14pt" fo:language="en" fo:country="US"/>
    </style:style>
    <style:style style:name="T326" style:parent-style-name="Основнойшрифтабзаца" style:family="text">
      <style:text-properties style:font-name="Times New Roman" fo:color="#000000" fo:font-size="14pt" style:font-size-asian="14pt" style:font-size-complex="14pt" fo:language="en" fo:country="US"/>
    </style:style>
    <style:style style:name="T327" style:parent-style-name="Основнойшрифтабзаца" style:family="text">
      <style:text-properties style:font-name="Times New Roman" fo:color="#000000" fo:font-size="14pt" style:font-size-asian="14pt" style:font-size-complex="14pt" fo:language="en" fo:country="US"/>
    </style:style>
    <style:style style:name="P328" style:parent-style-name="Обычный" style:family="paragraph">
      <style:paragraph-properties fo:text-align="justify" fo:margin-bottom="0.0833in" fo:line-height="150%"/>
    </style:style>
    <style:style style:name="T329" style:parent-style-name="Основнойшрифтабзаца" style:family="text">
      <style:text-properties style:font-name="Times New Roman" fo:font-size="14pt" style:font-size-asian="14pt" style:font-size-complex="14pt" fo:language="en" fo:country="US"/>
    </style:style>
    <style:style style:name="T330" style:parent-style-name="Основнойшрифтабзаца" style:family="text">
      <style:text-properties style:font-name="Times New Roman" fo:color="#555555" fo:font-size="14pt" style:font-size-asian="14pt" style:font-size-complex="14pt" fo:language="en" fo:country="US"/>
    </style:style>
    <style:style style:name="T331" style:parent-style-name="Основнойшрифтабзаца" style:family="text">
      <style:text-properties style:font-name="Times New Roman" fo:color="#000000" fo:font-size="14pt" style:font-size-asian="14pt" style:font-size-complex="14pt" fo:language="en" fo:country="US"/>
    </style:style>
    <style:style style:name="P332" style:parent-style-name="Обычный" style:family="paragraph">
      <style:paragraph-properties fo:text-align="justify" fo:margin-bottom="0.0833in" fo:line-height="150%"/>
    </style:style>
    <style:style style:name="T333" style:parent-style-name="Основнойшрифтабзаца" style:family="text">
      <style:text-properties style:font-name="Times New Roman" fo:font-size="14pt" style:font-size-asian="14pt" style:font-size-complex="14pt" fo:language="en" fo:country="US"/>
    </style:style>
    <style:style style:name="T334" style:parent-style-name="Основнойшрифтабзаца" style:family="text">
      <style:text-properties style:font-name="Times New Roman" fo:color="#555555" fo:font-size="14pt" style:font-size-asian="14pt" style:font-size-complex="14pt" fo:language="en" fo:country="US"/>
    </style:style>
    <style:style style:name="T335" style:parent-style-name="Основнойшрифтабзаца" style:family="text">
      <style:text-properties style:font-name="Times New Roman" fo:color="#000000" fo:font-size="14pt" style:font-size-asian="14pt" style:font-size-complex="14pt" fo:language="en" fo:country="US"/>
    </style:style>
    <style:style style:name="T336" style:parent-style-name="Основнойшрифтабзаца" style:family="text">
      <style:text-properties style:font-name="Times New Roman" fo:color="#000000" fo:font-size="14pt" style:font-size-asian="14pt" style:font-size-complex="14pt" fo:language="en" fo:country="US"/>
    </style:style>
    <style:style style:name="P337" style:parent-style-name="Обычный" style:family="paragraph">
      <style:paragraph-properties fo:text-align="justify" fo:margin-bottom="0.0833in" fo:line-height="150%"/>
    </style:style>
    <style:style style:name="T338" style:parent-style-name="Основнойшрифтабзаца" style:family="text">
      <style:text-properties style:font-name="Times New Roman" fo:font-size="14pt" style:font-size-asian="14pt" style:font-size-complex="14pt" fo:language="en" fo:country="US"/>
    </style:style>
    <style:style style:name="T339" style:parent-style-name="Основнойшрифтабзаца" style:family="text">
      <style:text-properties style:font-name="Times New Roman" fo:color="#000000" fo:font-size="14pt" style:font-size-asian="14pt" style:font-size-complex="14pt" fo:language="en" fo:country="US"/>
    </style:style>
    <style:style style:name="T340" style:parent-style-name="Основнойшрифтабзаца" style:family="text">
      <style:text-properties style:font-name="Times New Roman" fo:color="#000000" fo:font-size="14pt" style:font-size-asian="14pt" style:font-size-complex="14pt" fo:language="en" fo:country="US"/>
    </style:style>
    <style:style style:name="P341" style:parent-style-name="Обычный" style:family="paragraph">
      <style:paragraph-properties fo:text-align="justify" fo:margin-bottom="0.0833in" fo:line-height="150%"/>
      <style:text-properties style:font-name="Times New Roman" fo:color="#000000" fo:font-size="14pt" style:font-size-asian="14pt" style:font-size-complex="14pt" fo:language="en" fo:country="US"/>
    </style:style>
    <style:style style:name="P342" style:parent-style-name="Обычный" style:family="paragraph">
      <style:paragraph-properties fo:text-align="justify" fo:line-height="150%" fo:text-indent="0.4923in"/>
    </style:style>
    <style:style style:name="T343"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P344" style:parent-style-name="Обычный" style:family="paragraph">
      <style:paragraph-properties fo:text-align="justify" fo:margin-bottom="0.0833in" fo:line-height="150%"/>
    </style:style>
    <style:style style:name="T345" style:parent-style-name="Основнойшрифтабзаца" style:family="text">
      <style:text-properties style:font-name="Times New Roman" fo:color="#555555" fo:font-size="14pt" style:font-size-asian="14pt" style:font-size-complex="14pt" fo:language="en" fo:country="US"/>
    </style:style>
    <style:style style:name="T346" style:parent-style-name="Основнойшрифтабзаца" style:family="text">
      <style:text-properties style:font-name="Times New Roman" fo:color="#000000" fo:font-size="14pt" style:font-size-asian="14pt" style:font-size-complex="14pt" fo:language="en" fo:country="US"/>
    </style:style>
    <style:style style:name="T347" style:parent-style-name="Основнойшрифтабзаца" style:family="text">
      <style:text-properties style:font-name="Times New Roman" fo:color="#000000" fo:font-size="14pt" style:font-size-asian="14pt" style:font-size-complex="14pt" fo:language="en" fo:country="US"/>
    </style:style>
    <style:style style:name="P348" style:parent-style-name="Обычный" style:family="paragraph">
      <style:paragraph-properties fo:text-align="justify" fo:margin-bottom="0.0833in" fo:line-height="150%"/>
    </style:style>
    <style:style style:name="T349" style:parent-style-name="Основнойшрифтабзаца" style:family="text">
      <style:text-properties style:font-name="Times New Roman" fo:font-size="14pt" style:font-size-asian="14pt" style:font-size-complex="14pt" fo:language="en" fo:country="US"/>
    </style:style>
    <style:style style:name="T350" style:parent-style-name="Основнойшрифтабзаца" style:family="text">
      <style:text-properties style:font-name="Times New Roman" fo:color="#000000" fo:font-size="14pt" style:font-size-asian="14pt" style:font-size-complex="14pt" fo:language="en" fo:country="US"/>
    </style:style>
    <style:style style:name="P351" style:parent-style-name="Обычный" style:family="paragraph">
      <style:paragraph-properties fo:text-align="justify" fo:margin-bottom="0.0833in" fo:line-height="150%"/>
    </style:style>
    <style:style style:name="T352" style:parent-style-name="Основнойшрифтабзаца" style:family="text">
      <style:text-properties style:font-name="Times New Roman" fo:font-size="14pt" style:font-size-asian="14pt" style:font-size-complex="14pt" fo:language="en" fo:country="US"/>
    </style:style>
    <style:style style:name="T353" style:parent-style-name="Основнойшрифтабзаца" style:family="text">
      <style:text-properties style:font-name="Times New Roman" fo:color="#000000" fo:font-size="14pt" style:font-size-asian="14pt" style:font-size-complex="14pt" fo:language="en" fo:country="US"/>
    </style:style>
    <style:style style:name="T354" style:parent-style-name="Основнойшрифтабзаца" style:family="text">
      <style:text-properties style:font-name="Times New Roman" fo:color="#000000" fo:font-size="14pt" style:font-size-asian="14pt" style:font-size-complex="14pt" fo:language="en" fo:country="US"/>
    </style:style>
    <style:style style:name="P355" style:parent-style-name="Обычный" style:family="paragraph">
      <style:paragraph-properties fo:text-align="justify" fo:margin-bottom="0.0833in" fo:line-height="150%"/>
    </style:style>
    <style:style style:name="T356" style:parent-style-name="Основнойшрифтабзаца" style:family="text">
      <style:text-properties style:font-name="Times New Roman" fo:font-size="14pt" style:font-size-asian="14pt" style:font-size-complex="14pt" fo:language="en" fo:country="US"/>
    </style:style>
    <style:style style:name="T357" style:parent-style-name="Основнойшрифтабзаца" style:family="text">
      <style:text-properties style:font-name="Times New Roman" fo:color="#000000" fo:font-size="14pt" style:font-size-asian="14pt" style:font-size-complex="14pt" fo:language="en" fo:country="US"/>
    </style:style>
    <style:style style:name="T358" style:parent-style-name="Основнойшрифтабзаца" style:family="text">
      <style:text-properties style:font-name="Times New Roman" fo:color="#000000" fo:font-size="14pt" style:font-size-asian="14pt" style:font-size-complex="14pt" fo:language="en" fo:country="US"/>
    </style:style>
    <style:style style:name="P359" style:parent-style-name="Обычный" style:family="paragraph">
      <style:paragraph-properties fo:text-align="justify" fo:margin-bottom="0.0833in" fo:line-height="150%"/>
    </style:style>
    <style:style style:name="T360" style:parent-style-name="Основнойшрифтабзаца" style:family="text">
      <style:text-properties style:font-name="Times New Roman" fo:font-size="14pt" style:font-size-asian="14pt" style:font-size-complex="14pt" fo:language="en" fo:country="US"/>
    </style:style>
    <style:style style:name="T361" style:parent-style-name="Основнойшрифтабзаца" style:family="text">
      <style:text-properties style:font-name="Times New Roman" fo:color="#555555" fo:font-size="14pt" style:font-size-asian="14pt" style:font-size-complex="14pt" fo:language="en" fo:country="US"/>
    </style:style>
    <style:style style:name="T362" style:parent-style-name="Основнойшрифтабзаца" style:family="text">
      <style:text-properties style:font-name="Times New Roman" fo:color="#000000" fo:font-size="14pt" style:font-size-asian="14pt" style:font-size-complex="14pt" fo:language="en" fo:country="US"/>
    </style:style>
    <style:style style:name="T363" style:parent-style-name="Основнойшрифтабзаца" style:family="text">
      <style:text-properties style:font-name="Times New Roman" fo:color="#000000" fo:font-size="14pt" style:font-size-asian="14pt" style:font-size-complex="14pt" fo:language="en" fo:country="US"/>
    </style:style>
    <style:style style:name="P364" style:parent-style-name="Обычный" style:family="paragraph">
      <style:paragraph-properties fo:text-align="justify" fo:margin-bottom="0.0833in" fo:line-height="150%"/>
    </style:style>
    <style:style style:name="T365" style:parent-style-name="Основнойшрифтабзаца" style:family="text">
      <style:text-properties style:font-name="Times New Roman" fo:font-size="14pt" style:font-size-asian="14pt" style:font-size-complex="14pt" fo:language="en" fo:country="US"/>
    </style:style>
    <style:style style:name="T366" style:parent-style-name="Основнойшрифтабзаца" style:family="text">
      <style:text-properties style:font-name="Times New Roman" fo:color="#000000" fo:font-size="14pt" style:font-size-asian="14pt" style:font-size-complex="14pt" fo:language="en" fo:country="US"/>
    </style:style>
    <style:style style:name="T367" style:parent-style-name="Основнойшрифтабзаца" style:family="text">
      <style:text-properties style:font-name="Times New Roman" fo:color="#000000" fo:font-size="14pt" style:font-size-asian="14pt" style:font-size-complex="14pt" fo:language="en" fo:country="US"/>
    </style:style>
    <style:style style:name="P368" style:parent-style-name="Обычный" style:family="paragraph">
      <style:paragraph-properties fo:text-align="justify" fo:margin-bottom="0.0833in" fo:line-height="150%"/>
    </style:style>
    <style:style style:name="T369" style:parent-style-name="Основнойшрифтабзаца" style:family="text">
      <style:text-properties style:font-name="Times New Roman" fo:font-size="14pt" style:font-size-asian="14pt" style:font-size-complex="14pt" fo:language="en" fo:country="US"/>
    </style:style>
    <style:style style:name="T370" style:parent-style-name="Основнойшрифтабзаца" style:family="text">
      <style:text-properties style:font-name="Times New Roman" fo:color="#000000" fo:font-size="14pt" style:font-size-asian="14pt" style:font-size-complex="14pt" fo:language="en" fo:country="US"/>
    </style:style>
    <style:style style:name="P371" style:parent-style-name="Обычный" style:family="paragraph">
      <style:paragraph-properties fo:text-align="justify" fo:margin-bottom="0.0833in" fo:line-height="150%"/>
    </style:style>
    <style:style style:name="T372" style:parent-style-name="Основнойшрифтабзаца" style:family="text">
      <style:text-properties style:font-name="Times New Roman" fo:font-size="14pt" style:font-size-asian="14pt" style:font-size-complex="14pt" fo:language="en" fo:country="US"/>
    </style:style>
    <style:style style:name="T373" style:parent-style-name="Основнойшрифтабзаца" style:family="text">
      <style:text-properties style:font-name="Times New Roman" fo:color="#555555" fo:font-size="14pt" style:font-size-asian="14pt" style:font-size-complex="14pt" fo:language="en" fo:country="US"/>
    </style:style>
    <style:style style:name="T374" style:parent-style-name="Основнойшрифтабзаца" style:family="text">
      <style:text-properties style:font-name="Times New Roman" fo:color="#000000" fo:font-size="14pt" style:font-size-asian="14pt" style:font-size-complex="14pt" fo:language="en" fo:country="US"/>
    </style:style>
    <style:style style:name="T375" style:parent-style-name="Основнойшрифтабзаца" style:family="text">
      <style:text-properties style:font-name="Times New Roman" fo:color="#000000" fo:font-size="14pt" style:font-size-asian="14pt" style:font-size-complex="14pt" fo:language="en" fo:country="US"/>
    </style:style>
    <style:style style:name="P376" style:parent-style-name="Обычный" style:family="paragraph">
      <style:paragraph-properties fo:text-align="justify" fo:margin-bottom="0.0833in" fo:line-height="150%"/>
    </style:style>
    <style:style style:name="T377" style:parent-style-name="Основнойшрифтабзаца" style:family="text">
      <style:text-properties style:font-name="Times New Roman" fo:font-size="14pt" style:font-size-asian="14pt" style:font-size-complex="14pt" fo:language="en" fo:country="US"/>
    </style:style>
    <style:style style:name="T378" style:parent-style-name="Основнойшрифтабзаца" style:family="text">
      <style:text-properties style:font-name="Times New Roman" fo:color="#000000" fo:font-size="14pt" style:font-size-asian="14pt" style:font-size-complex="14pt" fo:language="en" fo:country="US"/>
    </style:style>
    <style:style style:name="T379" style:parent-style-name="Основнойшрифтабзаца" style:family="text">
      <style:text-properties style:font-name="Times New Roman" fo:color="#000000" fo:font-size="14pt" style:font-size-asian="14pt" style:font-size-complex="14pt" fo:language="en" fo:country="US"/>
    </style:style>
    <style:style style:name="P380" style:parent-style-name="Обычный" style:family="paragraph">
      <style:paragraph-properties fo:text-align="justify" fo:margin-bottom="0.0833in" fo:line-height="150%"/>
    </style:style>
    <style:style style:name="T381" style:parent-style-name="Основнойшрифтабзаца" style:family="text">
      <style:text-properties style:font-name="Times New Roman" fo:font-size="14pt" style:font-size-asian="14pt" style:font-size-complex="14pt" fo:language="en" fo:country="US"/>
    </style:style>
    <style:style style:name="T382" style:parent-style-name="Основнойшрифтабзаца" style:family="text">
      <style:text-properties style:font-name="Times New Roman" fo:color="#555555" fo:font-size="14pt" style:font-size-asian="14pt" style:font-size-complex="14pt" fo:language="en" fo:country="US"/>
    </style:style>
    <style:style style:name="T383" style:parent-style-name="Основнойшрифтабзаца" style:family="text">
      <style:text-properties style:font-name="Times New Roman" fo:color="#000000" fo:font-size="14pt" style:font-size-asian="14pt" style:font-size-complex="14pt" fo:language="en" fo:country="US"/>
    </style:style>
    <style:style style:name="P384" style:parent-style-name="Обычный" style:family="paragraph">
      <style:paragraph-properties fo:text-align="justify" fo:margin-bottom="0.0833in" fo:line-height="150%"/>
    </style:style>
    <style:style style:name="T385" style:parent-style-name="Основнойшрифтабзаца" style:family="text">
      <style:text-properties style:font-name="Times New Roman" fo:font-size="14pt" style:font-size-asian="14pt" style:font-size-complex="14pt" fo:language="en" fo:country="US"/>
    </style:style>
    <style:style style:name="T386" style:parent-style-name="Основнойшрифтабзаца" style:family="text">
      <style:text-properties style:font-name="Times New Roman" fo:color="#555555" fo:font-size="14pt" style:font-size-asian="14pt" style:font-size-complex="14pt" fo:language="en" fo:country="US"/>
    </style:style>
    <style:style style:name="T387" style:parent-style-name="Основнойшрифтабзаца" style:family="text">
      <style:text-properties style:font-name="Times New Roman" fo:color="#000000" fo:font-size="14pt" style:font-size-asian="14pt" style:font-size-complex="14pt" fo:language="en" fo:country="US"/>
    </style:style>
    <style:style style:name="T388" style:parent-style-name="Основнойшрифтабзаца" style:family="text">
      <style:text-properties style:font-name="Times New Roman" fo:color="#000000" fo:font-size="14pt" style:font-size-asian="14pt" style:font-size-complex="14pt" fo:language="en" fo:country="US"/>
    </style:style>
    <style:style style:name="P389" style:parent-style-name="Обычный" style:family="paragraph">
      <style:paragraph-properties fo:text-align="justify" fo:margin-bottom="0.0833in" fo:line-height="150%"/>
    </style:style>
    <style:style style:name="T390" style:parent-style-name="Основнойшрифтабзаца" style:family="text">
      <style:text-properties style:font-name="Times New Roman" fo:font-size="14pt" style:font-size-asian="14pt" style:font-size-complex="14pt" fo:language="en" fo:country="US"/>
    </style:style>
    <style:style style:name="T391" style:parent-style-name="Основнойшрифтабзаца" style:family="text">
      <style:text-properties style:font-name="Times New Roman" fo:color="#000000" fo:font-size="14pt" style:font-size-asian="14pt" style:font-size-complex="14pt" fo:language="en" fo:country="US"/>
    </style:style>
    <style:style style:name="T392" style:parent-style-name="Основнойшрифтабзаца" style:family="text">
      <style:text-properties style:font-name="Times New Roman" fo:color="#000000" fo:font-size="14pt" style:font-size-asian="14pt" style:font-size-complex="14pt"/>
    </style:style>
    <style:style style:name="T393" style:parent-style-name="Основнойшрифтабзаца" style:family="text">
      <style:text-properties style:font-name="Times New Roman" fo:color="#000000" fo:font-size="14pt" style:font-size-asian="14pt" style:font-size-complex="14pt" fo:language="en" fo:country="US"/>
    </style:style>
    <style:style style:name="T394" style:parent-style-name="Основнойшрифтабзаца" style:family="text">
      <style:text-properties style:font-name="Times New Roman" fo:color="#000000" fo:font-size="14pt" style:font-size-asian="14pt" style:font-size-complex="14pt"/>
    </style:style>
    <style:style style:name="T395" style:parent-style-name="Основнойшрифтабзаца" style:family="text">
      <style:text-properties style:font-name="Times New Roman" fo:color="#000000" fo:font-size="14pt" style:font-size-asian="14pt" style:font-size-complex="14pt" fo:language="en" fo:country="US"/>
    </style:style>
    <style:style style:name="T396" style:parent-style-name="Основнойшрифтабзаца" style:family="text">
      <style:text-properties style:font-name="Times New Roman" fo:color="#000000" fo:font-size="14pt" style:font-size-asian="14pt" style:font-size-complex="14pt"/>
    </style:style>
    <style:style style:name="T397" style:parent-style-name="Основнойшрифтабзаца" style:family="text">
      <style:text-properties style:font-name="Times New Roman" fo:color="#000000" fo:font-size="14pt" style:font-size-asian="14pt" style:font-size-complex="14pt"/>
    </style:style>
    <style:style style:name="P398" style:parent-style-name="Обычный" style:family="paragraph">
      <style:paragraph-properties fo:text-align="end" fo:line-height="150%"/>
    </style:style>
    <style:style style:name="T399" style:parent-style-name="Основнойшрифтабзаца" style:family="text">
      <style:text-properties style:font-name="Times New Roman" fo:font-style="italic" style:font-style-asian="italic" fo:font-size="14pt" style:font-size-asian="14pt" style:font-size-complex="14pt"/>
    </style:style>
    <style:style style:name="T400" style:parent-style-name="Основнойшрифтабзаца" style:family="text">
      <style:text-properties style:font-name="Times New Roman" fo:font-style="italic" style:font-style-asian="italic" fo:font-size="14pt" style:font-size-asian="14pt" style:font-size-complex="14pt" fo:language="uk" fo:country="UA"/>
    </style:style>
    <style:style style:name="T401" style:parent-style-name="Основнойшрифтабзаца" style:family="text">
      <style:text-properties style:font-name="Times New Roman" fo:font-style="italic" style:font-style-asian="italic" fo:font-size="14pt" style:font-size-asian="14pt" style:font-size-complex="14pt"/>
    </style:style>
    <style:style style:name="P402" style:parent-style-name="Обычный" style:family="paragraph">
      <style:paragraph-properties fo:text-align="end" fo:line-height="150%"/>
    </style:style>
    <style:style style:name="T403" style:parent-style-name="Основнойшрифтабзаца" style:family="text">
      <style:text-properties style:font-name="Times New Roman" fo:font-style="italic" style:font-style-asian="italic" fo:font-size="14pt" style:font-size-asian="14pt" style:font-size-complex="14pt"/>
    </style:style>
    <style:style style:name="T404" style:parent-style-name="Основнойшрифтабзаца" style:family="text">
      <style:text-properties style:font-name="Times New Roman" fo:font-style="italic" style:font-style-asian="italic" fo:font-size="14pt" style:font-size-asian="14pt" style:font-size-complex="14pt" fo:language="uk" fo:country="UA"/>
    </style:style>
    <style:style style:name="T405" style:parent-style-name="Основнойшрифтабзаца" style:family="text">
      <style:text-properties style:font-name="Times New Roman" fo:font-style="italic" style:font-style-asian="italic" fo:font-size="14pt" style:font-size-asian="14pt" style:font-size-complex="14pt"/>
    </style:style>
    <style:style style:name="T406" style:parent-style-name="Основнойшрифтабзаца" style:family="text">
      <style:text-properties style:font-name="Times New Roman" fo:font-style="italic" style:font-style-asian="italic" fo:font-size="14pt" style:font-size-asian="14pt" style:font-size-complex="14pt" fo:language="uk" fo:country="UA"/>
    </style:style>
    <style:style style:name="T407" style:parent-style-name="Основнойшрифтабзаца" style:family="text">
      <style:text-properties style:font-name="Times New Roman" fo:font-style="italic" style:font-style-asian="italic" fo:font-size="14pt" style:font-size-asian="14pt" style:font-size-complex="14pt"/>
    </style:style>
    <style:style style:name="T408" style:parent-style-name="Основнойшрифтабзаца" style:family="text">
      <style:text-properties style:font-name="Times New Roman" fo:font-style="italic" style:font-style-asian="italic" fo:font-size="14pt" style:font-size-asian="14pt" style:font-size-complex="14pt" fo:language="uk" fo:country="UA"/>
    </style:style>
    <style:style style:name="P409" style:parent-style-name="Обычный" style:family="paragraph">
      <style:paragraph-properties fo:text-align="justify" fo:line-height="150%" fo:text-indent="0.4923in"/>
      <style:text-properties style:font-name="Times New Roman" fo:font-size="14pt" style:font-size-asian="14pt" style:font-size-complex="14pt" style:language-asian="uk" style:country-asian="UA"/>
    </style:style>
    <style:style style:name="P410" style:parent-style-name="Обычный" style:family="paragraph">
      <style:paragraph-properties fo:text-align="justify" fo:line-height="150%" fo:text-indent="0.4923in"/>
      <style:text-properties style:font-name="Times New Roman" fo:font-size="14pt" style:font-size-asian="14pt" style:font-size-complex="14pt" style:language-asian="uk" style:country-asian="UA"/>
    </style:style>
    <style:style style:name="P411" style:parent-style-name="Обычный" style:family="paragraph">
      <style:paragraph-properties fo:text-align="justify" fo:line-height="150%"/>
    </style:style>
    <style:style style:name="T412" style:parent-style-name="Основнойшрифтабзаца" style:family="text">
      <style:text-properties style:font-name="Times New Roman" fo:font-size="14pt" style:font-size-asian="14pt" style:font-size-complex="14pt" style:language-asian="uk" style:country-asian="UA"/>
    </style:style>
    <style:style style:name="T41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14" style:parent-style-name="Основнойшрифтабзаца" style:family="text">
      <style:text-properties style:font-name="Times New Roman" fo:font-size="14pt" style:font-size-asian="14pt" style:font-size-complex="14pt" style:language-asian="uk" style:country-asian="UA"/>
    </style:style>
    <style:style style:name="T41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416" style:parent-style-name="Обычный" style:family="paragraph">
      <style:paragraph-properties fo:text-align="justify" fo:line-height="150%"/>
    </style:style>
    <style:style style:name="T41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18" style:parent-style-name="Основнойшрифтабзаца" style:family="text">
      <style:text-properties style:font-name="Times New Roman" fo:font-size="14pt" style:font-size-asian="14pt" style:font-size-complex="14pt" style:language-asian="uk" style:country-asian="UA"/>
    </style:style>
    <style:style style:name="P419"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20"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21" style:parent-style-name="Обычный" style:family="paragraph">
      <style:paragraph-properties fo:text-align="justify" fo:line-height="150%"/>
    </style:style>
    <style:style style:name="T422" style:parent-style-name="Основнойшрифтабзаца" style:family="text">
      <style:text-properties style:font-name="Times New Roman" fo:font-size="14pt" style:font-size-asian="14pt" style:font-size-complex="14pt" style:language-asian="uk" style:country-asian="UA"/>
    </style:style>
    <style:style style:name="T423" style:parent-style-name="Основнойшрифтабзаца" style:family="text">
      <style:text-properties style:font-name="Times New Roman" fo:font-size="14pt" style:font-size-asian="14pt" style:font-size-complex="14pt" style:language-asian="uk" style:country-asian="UA"/>
    </style:style>
    <style:style style:name="T424"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25" style:parent-style-name="Основнойшрифтабзаца" style:family="text">
      <style:text-properties style:font-name="Times New Roman" fo:font-size="14pt" style:font-size-asian="14pt" style:font-size-complex="14pt" style:language-asian="uk" style:country-asian="UA"/>
    </style:style>
    <style:style style:name="T426"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427" style:parent-style-name="Обычный" style:family="paragraph">
      <style:paragraph-properties fo:text-align="justify" fo:line-height="150%"/>
    </style:style>
    <style:style style:name="T428"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429" style:parent-style-name="Гиперссылка" style:family="text">
      <style:text-properties style:font-name="Times New Roman" fo:font-size="14pt" style:font-size-asian="14pt" style:font-size-complex="14pt" fo:language="en" fo:country="US"/>
    </style:style>
    <style:style style:name="T430" style:parent-style-name="Основнойшрифтабзаца" style:family="text">
      <style:text-properties style:font-name="Times New Roman" fo:font-size="14pt" style:font-size-asian="14pt" style:font-size-complex="14pt" fo:language="en" fo:country="US"/>
    </style:style>
    <style:style style:name="P431"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432"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33"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34"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35"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36"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37"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38" style:parent-style-name="Обычный" style:family="paragraph">
      <style:paragraph-properties fo:text-align="justify" fo:line-height="150%"/>
    </style:style>
    <style:style style:name="T439"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40" style:parent-style-name="Основнойшрифтабзаца" style:family="text">
      <style:text-properties style:font-name="Times New Roman" fo:font-size="14pt" style:font-size-asian="14pt" style:font-size-complex="14pt" style:language-asian="uk" style:country-asian="UA"/>
    </style:style>
    <style:style style:name="T44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442" style:parent-style-name="Обычный" style:family="paragraph">
      <style:paragraph-properties fo:text-align="justify" fo:line-height="150%"/>
      <style:text-properties style:font-name="Times New Roman" fo:font-size="14pt" style:font-size-asian="14pt" style:font-size-complex="14pt" fo:language="uk" fo:country="UA" style:language-asian="uk" style:country-asian="UA"/>
    </style:style>
    <style:style style:name="P443"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44"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45"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46"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47"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48"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49"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50"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51"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52" style:parent-style-name="Обычный" style:family="paragraph">
      <style:paragraph-properties fo:text-align="justify" fo:line-height="150%"/>
    </style:style>
    <style:style style:name="T45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54" style:parent-style-name="Основнойшрифтабзаца" style:family="text">
      <style:text-properties style:font-name="Times New Roman" fo:font-size="14pt" style:font-size-asian="14pt" style:font-size-complex="14pt" style:language-asian="uk" style:country-asian="UA"/>
    </style:style>
    <style:style style:name="T45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56" style:parent-style-name="Основнойшрифтабзаца" style:family="text">
      <style:text-properties style:font-name="Times New Roman" fo:font-size="14pt" style:font-size-asian="14pt" style:font-size-complex="14pt" style:language-asian="uk" style:country-asian="UA"/>
    </style:style>
    <style:style style:name="T45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58" style:parent-style-name="Основнойшрифтабзаца" style:family="text">
      <style:text-properties style:font-name="Times New Roman" fo:font-size="14pt" style:font-size-asian="14pt" style:font-size-complex="14pt" style:language-asian="uk" style:country-asian="UA"/>
    </style:style>
    <style:style style:name="P459" style:parent-style-name="Обычный" style:family="paragraph">
      <style:paragraph-properties fo:text-align="justify" fo:line-height="150%"/>
    </style:style>
    <style:style style:name="T460"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6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62" style:parent-style-name="Основнойшрифтабзаца" style:family="text">
      <style:text-properties style:font-name="Times New Roman" fo:font-size="14pt" style:font-size-asian="14pt" style:font-size-complex="14pt" style:language-asian="uk" style:country-asian="UA"/>
    </style:style>
    <style:style style:name="P463"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64"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65"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66"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67"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68"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69"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70"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71"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72"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73"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74"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75" style:parent-style-name="Обычный" style:family="paragraph">
      <style:paragraph-properties fo:text-align="justify" fo:line-height="150%"/>
    </style:style>
    <style:style style:name="T476" style:parent-style-name="Основнойшрифтабзаца" style:family="text">
      <style:text-properties style:font-name="Times New Roman" fo:font-size="14pt" style:font-size-asian="14pt" style:font-size-complex="14pt" style:language-asian="uk" style:country-asian="UA"/>
    </style:style>
    <style:style style:name="T47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78" style:parent-style-name="Основнойшрифтабзаца" style:family="text">
      <style:text-properties style:font-name="Times New Roman" fo:font-size="14pt" style:font-size-asian="14pt" style:font-size-complex="14pt" style:language-asian="uk" style:country-asian="UA"/>
    </style:style>
    <style:style style:name="P479" style:parent-style-name="Обычный" style:family="paragraph">
      <style:paragraph-properties fo:text-align="justify" fo:line-height="150%"/>
    </style:style>
    <style:style style:name="T480"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481"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2"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3"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4"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5"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6"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7"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8"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89"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90"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91" style:parent-style-name="Обычный" style:family="paragraph">
      <style:paragraph-properties fo:text-align="justify" fo:line-height="150%"/>
      <style:text-properties style:font-name="Times New Roman" fo:font-size="14pt" style:font-size-asian="14pt" style:font-size-complex="14pt" style:language-asian="uk" style:country-asian="UA"/>
    </style:style>
    <style:style style:name="P492"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493"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494"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495"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496" style:parent-style-name="Обычный" style:family="paragraph">
      <style:paragraph-properties fo:text-align="justify" fo:line-height="150%"/>
    </style:style>
    <style:style style:name="T497"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P498" style:parent-style-name="Обычный" style:family="paragraph">
      <style:paragraph-properties fo:widows="2" fo:orphans="2" style:punctuation-wrap="hanging" style:text-autospace="ideograph-alpha" style:vertical-align="auto" fo:background-color="#FFFFFF"/>
      <style:text-properties style:font-name="Times New Roman" fo:color="#365F91" style:letter-kerning="false" fo:font-size="14pt" style:font-size-asian="14pt" style:font-size-complex="14pt" style:text-underline-type="single" style:text-underline-style="solid" style:text-underline-width="auto" style:text-underline-mode="continuous" fo:language="en" fo:country="US" fo:hyphenate="true"/>
    </style:style>
    <style:style style:name="P499" style:parent-style-name="Обычный" style:family="paragraph">
      <style:paragraph-properties fo:text-align="justify" fo:line-height="150%"/>
      <style:text-properties fo:language="en" fo:country="US"/>
    </style:style>
    <style:style style:name="P500" style:parent-style-name="Обычный" style:family="paragraph">
      <style:paragraph-properties fo:text-align="justify" fo:line-height="150%"/>
      <style:text-properties style:font-name="Times New Roman" fo:font-size="14pt" style:font-size-asian="14pt" style:font-size-complex="14pt" fo:language="en" fo:country="US"/>
    </style:style>
    <style:style style:name="P501"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02"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03"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04"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05"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06" style:parent-style-name="Обычный" style:family="paragraph">
      <style:paragraph-properties fo:text-align="justify" fo:line-height="150%"/>
    </style:style>
    <style:style style:name="T507" style:parent-style-name="Гиперссылка" style:family="text">
      <style:text-properties style:font-name="Times New Roman" fo:font-size="14pt" style:font-size-asian="14pt" style:font-size-complex="14pt" fo:language="en" fo:country="US"/>
    </style:style>
    <style:style style:name="P508" style:parent-style-name="Обычный" style:family="paragraph">
      <style:paragraph-properties fo:text-align="justify" fo:line-height="150%"/>
      <style:text-properties style:font-name="Times New Roman" fo:font-size="14pt" style:font-size-asian="14pt" style:font-size-complex="14pt" fo:language="en" fo:country="US"/>
    </style:style>
    <style:style style:name="P509"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10"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11"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12"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13"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14" style:parent-style-name="Обычный" style:family="paragraph">
      <style:paragraph-properties fo:text-align="justify" fo:line-height="150%"/>
    </style:style>
    <style:style style:name="T515" style:parent-style-name="Гиперссылка" style:family="text">
      <style:text-properties style:font-name="Times New Roman" fo:font-size="14pt" style:font-size-asian="14pt" style:font-size-complex="14pt" fo:language="en" fo:country="US"/>
    </style:style>
    <style:style style:name="T516" style:parent-style-name="Основнойшрифтабзаца" style:family="text">
      <style:text-properties style:font-name="Times New Roman" fo:color="#000000" fo:font-size="14pt" style:font-size-asian="14pt" style:font-size-complex="14pt" fo:language="en" fo:country="US"/>
    </style:style>
    <style:style style:name="P517" style:parent-style-name="Обычный" style:family="paragraph">
      <style:paragraph-properties fo:text-align="justify" fo:line-height="150%"/>
      <style:text-properties style:font-name="Times New Roman" fo:font-size="14pt" style:font-size-asian="14pt" style:font-size-complex="14pt" fo:language="en" fo:country="US"/>
    </style:style>
    <style:style style:name="P518"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19"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20"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21"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22" style:parent-style-name="Обычный" style:family="paragraph">
      <style:paragraph-properties fo:text-align="justify" fo:line-height="150%"/>
      <style:text-properties style:font-name="Times New Roman" fo:font-size="14pt" style:font-size-asian="14pt" style:font-size-complex="14pt" fo:language="en" fo:country="US" style:language-asian="uk" style:country-asian="UA"/>
    </style:style>
    <style:style style:name="P523" style:parent-style-name="Обычный" style:family="paragraph">
      <style:paragraph-properties fo:text-align="justify" fo:line-height="150%"/>
    </style:style>
    <style:style style:name="T524" style:parent-style-name="Гиперссылка" style:family="text">
      <style:text-properties style:font-name="Times New Roman" fo:font-size="14pt" style:font-size-asian="14pt" style:font-size-complex="14pt" fo:background-color="#FFFFFF"/>
    </style:style>
    <style:style style:name="P525" style:parent-style-name="Обычный" style:family="paragraph">
      <style:paragraph-properties fo:text-align="justify" fo:line-height="150%"/>
      <style:text-properties style:font-name="Times New Roman" fo:font-size="14pt" style:font-size-asian="14pt" style:font-size-complex="14pt" fo:background-color="#FFFFFF"/>
    </style:style>
    <style:style style:name="P526" style:parent-style-name="Обычный" style:family="paragraph">
      <style:paragraph-properties fo:text-align="justify" fo:line-height="150%"/>
    </style:style>
    <style:style style:name="T527" style:parent-style-name="Основнойшрифтабзаца" style:family="text">
      <style:text-properties style:font-name="Times New Roman" fo:font-size="14pt" style:font-size-asian="14pt" style:font-size-complex="14pt" fo:background-color="#FFFFFF" fo:language="uk" fo:country="UA"/>
    </style:style>
    <style:style style:name="T528"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29" style:parent-style-name="Основнойшрифтабзаца" style:family="text">
      <style:text-properties style:font-name="Times New Roman" fo:font-size="14pt" style:font-size-asian="14pt" style:font-size-complex="14pt" style:language-asian="uk" style:country-asian="UA"/>
    </style:style>
    <style:style style:name="T530"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31" style:parent-style-name="Основнойшрифтабзаца" style:family="text">
      <style:text-properties style:font-name="Times New Roman" fo:font-size="14pt" style:font-size-asian="14pt" style:font-size-complex="14pt" style:language-asian="uk" style:country-asian="UA"/>
    </style:style>
    <style:style style:name="T53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33" style:parent-style-name="Основнойшрифтабзаца" style:family="text">
      <style:text-properties style:font-name="Times New Roman" fo:font-size="14pt" style:font-size-asian="14pt" style:font-size-complex="14pt" style:language-asian="uk" style:country-asian="UA"/>
    </style:style>
    <style:style style:name="P534" style:parent-style-name="Обычный" style:family="paragraph">
      <style:paragraph-properties fo:text-align="justify" fo:line-height="150%"/>
    </style:style>
    <style:style style:name="T535" style:parent-style-name="Основнойшрифтабзаца" style:family="text">
      <style:text-properties style:font-name="Times New Roman" fo:font-size="14pt" style:font-size-asian="14pt" style:font-size-complex="14pt" style:language-asian="uk" style:country-asian="UA"/>
    </style:style>
    <style:style style:name="T536"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37" style:parent-style-name="Основнойшрифтабзаца" style:family="text">
      <style:text-properties style:font-name="Times New Roman" fo:font-size="14pt" style:font-size-asian="14pt" style:font-size-complex="14pt" style:language-asian="uk" style:country-asian="UA"/>
    </style:style>
    <style:style style:name="T538"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39" style:parent-style-name="Основнойшрифтабзаца" style:family="text">
      <style:text-properties style:font-name="Times New Roman" fo:font-size="14pt" style:font-size-asian="14pt" style:font-size-complex="14pt" style:language-asian="uk" style:country-asian="UA"/>
    </style:style>
    <style:style style:name="T540"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41"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54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43"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P544" style:parent-style-name="Обычный" style:family="paragraph">
      <style:paragraph-properties fo:text-align="justify" fo:line-height="150%"/>
    </style:style>
    <style:style style:name="T545" style:parent-style-name="Основнойшрифтабзаца" style:family="text">
      <style:text-properties style:font-name="Times New Roman" fo:font-size="14pt" style:font-size-asian="14pt" style:font-size-complex="14pt" style:language-asian="uk" style:country-asian="UA"/>
    </style:style>
    <style:style style:name="T546"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547" style:parent-style-name="Основнойшрифтабзаца" style:family="text">
      <style:text-properties style:font-name="Times New Roman" fo:font-size="14pt" style:font-size-asian="14pt" style:font-size-complex="14pt" style:language-asian="uk" style:country-asian="UA"/>
    </style:style>
    <style:style style:name="T548"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549"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50"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55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52" style:parent-style-name="Основнойшрифтабзаца" style:family="text">
      <style:text-properties style:font-name="Times New Roman" fo:font-size="14pt" style:font-size-asian="14pt" style:font-size-complex="14pt" fo:language="en" fo:country="US" style:language-asian="uk" style:country-asian="UA"/>
    </style:style>
    <style:style style:name="T55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554" style:parent-style-name="Обычный" style:family="paragraph">
      <style:paragraph-properties fo:text-align="justify" fo:line-height="150%" fo:text-indent="0.4923in"/>
      <style:text-properties style:font-name="Times New Roman" fo:font-weight="bold" style:font-weight-asian="bold" fo:font-size="14pt" style:font-size-asian="14pt" style:font-size-complex="14pt" fo:language="en" fo:country="US" style:language-asian="uk" style:country-asian="UA"/>
    </style:style>
    <style:style style:name="P555" style:parent-style-name="Обычный" style:family="paragraph">
      <style:paragraph-properties fo:text-align="justify" fo:margin-bottom="0.0833in" fo:line-height="150%"/>
      <style:text-properties fo:language="en" fo:country="US"/>
    </style:style>
    <style:style style:name="P556" style:parent-style-name="Обычный" style:family="paragraph">
      <style:paragraph-properties fo:text-align="justify" fo:margin-bottom="0.0833in" fo:line-height="150%"/>
      <style:text-properties style:font-name="Times New Roman" fo:font-size="14pt" style:font-size-asian="14pt" style:font-size-complex="14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УДК 616.8-009.7:[617.546]-07-08-039.73-036.8<text:s/></text:p>
      <text:p text:style-name="P2"/>
      <text:p text:style-name="P3"><text:span text:style-name="T4">ДИНАМІКА ПРОЗАПАЛЬНИХ <text:s/>ТА ПРОТИЗАПАЛЬНИХ ЦИТОКІНІВ ПЛАЗМИ КРОВІ ПРИ ЛІКУВАННІ БОЛЮ В СПИНІ НЕСТЕРОЇДНИМИ ПРОТИЗАПАЛЬНИМИ ЗАСОБАМИ ЯК БІОМАРКЕР ВИРАЖЕНОСТІ БОЛЮ ТА ЗАПАЛЬНОГО ПРОЦЕСУ</text:span></text:p>
      <text:p text:style-name="P5"/>
      <text:p text:style-name="P6"><text:span text:style-name="T7">І. Г.<text:s/></text:span><text:span text:style-name="T8">Маслова, Т. М. Слободін , Н. О. Михайловська,<text:s/></text:span><text:span text:style-name="T9">М. І. Лісяний</text:span></text:p>
      <text:p text:style-name="P10"/>
      <text:p text:style-name="P11">DYNAMICS OF PROINFLAMMATORY AND ANTI-INFLAMMATORY CYTOKINES IN BLOOD PLASMA IN THE TREATMENT OF BACK PAIN WITH NON-STEROIDAL ANTI-INFLAMMATORY DRUGS</text:p>
      <text:p text:style-name="P12"/>
      <text:p text:style-name="P13"><text:span text:style-name="T14">I.Maslova,T. Slobodin, N.</text:span><text:span text:style-name="T15"><text:s/></text:span><text:span text:style-name="T16">Mykhailovska, N. Li</text:span><text:span text:style-name="T17">syanyi</text:span></text:p>
      <text:p text:style-name="P18"/>
      <text:p text:style-name="P19">ДИНАМИКА ПРОВОСПАЛИТЕЛЬНЫХ И ПРОТИВОВОСПАЛИ-ТЕЛЬНЫХ ЦИТОКИНОВ ПЛАЗМЫ КРОВИ ПРИ ЛЕЧЕНИИ БОЛИ В СПИНЕ НЕСТЕРОИДНЫМИ ПРОТИВОВОСПАЛИТЕЛЬНЫМИ ПРЕПАРАТАМИ КАК БИОМАРКЕР <text:s/>ВЫРАЖЕННОСТИ БОЛИ И ВОСПАЛИТЕЛЬНОГО <text:s/>ПРОЦЕССА</text:p>
      <text:p text:style-name="P20"/>
      <text:p text:style-name="P21"><text:span text:style-name="T22">И. Г. Маслова, Т. Н.<text:s/></text:span><text:span text:style-name="T23">Слободин, <text:s/>Н. А. Михайловська,<text:s/></text:span><text:span text:style-name="T24">Н. И. Лисяный</text:span></text:p>
      <text:p text:style-name="P25"/>
      <text:p text:style-name="P26"><text:span text:style-name="T27"><text:s/></text:span><text:span text:style-name="T28"><text:tab/></text:span><text:span text:style-name="T29">Об'єктивізація неспецифічного болю в спині й досі обмежується суб'єктивними методами — опитуванням пацієнта, використанням шкал болю. В частині випадків визначаються<text:s/></text:span><text:span text:style-name="T30">дегенеративно-дистрофічні зміни хребта, підвищений тонус м'язів спини, але морфологічні зміни хребта не завжди корелюють із наявністю та вираженістю больового синдрому. Тому пошук біомаркерів, які б об'єктивізували наявність болю, його інтенсивність, допом</text:span><text:span text:style-name="T31">огали б в диференційній діагностиці та в процесі лікування болю, є<text:s/></text:span><text:soft-page-break/><text:span text:style-name="T32">актуальним.<text:s/></text:span></text:p>
      <text:p text:style-name="P33"><text:span text:style-name="T34">Мета дослідження:</text:span><text:span text:style-name="T35"><text:s/>Виявлення залежності інтенсивності больового синдрому при дорсалгіях від рівню цитокінів плазми крові пацієнтів, аналіз впливу нестероїдних протизапальних зас</text:span><text:span text:style-name="T36">обів на рівень цитокінів плазми крові, визначення кореляції інтенсивності больового синдрому та співвідношення прозапальних та протизапальних цитокінів плазми крові у пацієнтів з дорсалгіями. Вивчити вплив рівнів цитокінів на прогноз лікування загострень т</text:span><text:span text:style-name="T37">а хронізацію болю</text:span><text:span text:style-name="T38">.<text:s/></text:span></text:p>
      <text:p text:style-name="P39"><text:span text:style-name="T40">Матеріали та методи:</text:span><text:span text:style-name="T41"><text:s/>було досліджено 20 пацієнтів - 14 жінок, та 6 чоловіків - із вертеброгенними дорсалгіями. Всі пацієнти підлягали стандартному вертеброневрологічному огляду, методам нейровізуалізації (рентгенографія, МРТ або КТ хреб</text:span><text:span text:style-name="T42">та). Всім пацієнтам призначалися лікування нестероїдними протизапальними засобами за однаковою схемою: <text:s/>в перші два дні був призначений кеторолак , надалі мелоксікам або целекоксіб в залежності від коморбідної патології пацієнтів на протязі 10 днів перебув</text:span><text:span text:style-name="T43">ання у стаціонарі, надалі ще 10 днів <text:s/>для амбулаторного прийому. У 1 та 10 дні лікування ми оцінювали інтенсивність больового синдрому за допомогою візуальної аналогової шкали (ВАШ).Паралельно, у ті ж дні ми брали у всіх пацієнтів  аналізи крові для вимірю</text:span><text:span text:style-name="T44">вання рівнів цитокінів - інтерлейкіну 1(IL-</text:span><text:span text:style-name="T45">1β,</text:span><text:span text:style-name="T46">), інтерлейкіну 6 (IL-6),  інтерлейкіну 10 (IL-10).</text:span><text:span text:style-name="T47"><text:s/></text:span></text:p>
      <text:p text:style-name="P48"><text:span text:style-name="T49">Результати:<text:s/></text:span><text:span text:style-name="T50">виявився достовірний прямий кореляційний зв'язок між зміною інтенсивності больового синдрому при дорсалгіях та рівнів прозапального інтерлейкіну<text:s/></text:span><text:span text:style-name="T51">IL-</text:span><text:span text:style-name="T52">1β,</text:span><text:span text:style-name="T53"><text:s/>та коефіцієнту IL-6/IL-10. Вперше виявлено достовірну кореляцію довгострокових показників болю із зміною рівнів цитокінів IL-6/IL-10 в крові в перші дні лікування нестероїдними протизапальними засобами.<text:s/></text:span></text:p>
      <text:p text:style-name="P54"><text:span text:style-name="T55">Висновки:</text:span><text:span text:style-name="T56"><text:s/>згідно проведеного дослідження, рів</text:span><text:span text:style-name="T57">ень болю при дорсалгіях різної локалізації корелює зі змінами прозапального цитокіну IL-</text:span><text:span text:style-name="T58">1β,</text:span><text:span text:style-name="T59">. Зміна співвідношення прозапальних та протизапальних цитокінів (IL6/IL-</text:span><text:soft-page-break/><text:span text:style-name="T60">10) корелює із зміною інтенсивності болю. Рівень та швидкість зміни коефіцієнту IL6/IL-10 є м</text:span><text:span text:style-name="T61">аркерами вираженості запального процесу та відображають вірогідність хронізації болю в перспективі.</text:span></text:p>
      <text:p text:style-name="P62"/>
      <text:p text:style-name="P63"><text:span text:style-name="T64">Ключові слова</text:span><text:span text:style-name="T65">: біль в спині, цитокіни, запалення, нестероїдні протизапальні засоби,<text:s/></text:span><text:span text:style-name="T66">інтерлейкін-</text:span><text:span text:style-name="T67">1β,</text:span><text:span text:style-name="T68"><text:s/>інтерлейкін -10, інтерлейкін — 6, хронічний біль,<text:s/></text:span><text:span text:style-name="T69">візуальна аналогова шкала.</text:span></text:p>
      <text:p text:style-name="P70">Объективизация неспецифическй боли в спине до сих пор ограничивается субъективными методами - опросом пациента, использованием шкал боли. <text:s/>В части случаев определяются дегенеративно-дистрофические изменения позвоночника, повышенный тонус мышц спины, но морфологические изменения позвоночника не всегда коррелируют с наличием и выраженностью болевого синдрома. <text:s/>Поэтому поиск биомаркеров, которые объективизируют наличие боли, ее интенсивность, помогали бы в дифференциальной диагностике и в процессе лечения боли, является актуальным.</text:p>
      <text:p text:style-name="P71"><text:span text:style-name="T72"><text:s/></text:span><text:span text:style-name="T73">Цель исследования:</text:span><text:span text:style-name="T74"><text:s/>Выявление зависимости интенсивности болевого синдрома при дорсалгия от уровня цитокинов плазмы крови пациентов, анализ влияния НПВП на уровень цитокинов плазмы крови, определение корреля</text:span><text:span text:style-name="T75">ции интенсивности болевого синдрома и соотношение провоспалительных и противовоспалительных цитокинов плазмы крови у пациентов с дорсалгиями. <text:s/>Изучить влияние уровней цитокинов на прогноз лечения обострений и хронизации боли.</text:span></text:p>
      <text:p text:style-name="P76"><text:span text:style-name="T77"><text:s/></text:span><text:span text:style-name="T78">Материалы и методы</text:span><text:span text:style-name="T79">: были иссл</text:span><text:span text:style-name="T80">едованы 20 пациентов - 14 женщин и 6 мужчин - с вертеброгенными дорсалгиями. <text:s/>Все пациенты подлежали стандартном вертеброневрологичес-кого осмотра, методам нейровизуализации (рентгенография, МРТ или КТ позвоночника). <text:s/>Всем пациентам назначались лечения НПВ</text:span><text:span text:style-name="T81">П по одинаковой схеме: в первые два дня был назначен кеторолак, в дальнейшем мелоксикам или целекоксиб в<text:s/></text:span><text:soft-page-break/><text:span text:style-name="T82">зависимости от коморбидной патологии пациентов в течение 10 дней пребывания в стационаре, в дальнейшем еще 10 дней для амбулаторного приема. На 1 и 10<text:s/></text:span><text:span text:style-name="T83">дни <text:s/>лечения мы оценивали интенсивность болевого синдрома с помощью визуальной аналоговой шкалы (ВАШ) . Параллельно, в те дни мы брали у всех пациентов анализы крови для измерения уровней цитокинов - интерлейкина 1 (IL-1β, <text:s/>), Интерлейкина 6 (IL-6), интерл</text:span><text:span text:style-name="T84">ейкина 10 (IL-10).</text:span></text:p>
      <text:p text:style-name="P85"><text:span text:style-name="T86"><text:s/></text:span><text:span text:style-name="T87">Результаты</text:span><text:span text:style-name="T88"><text:s/>выявили достоверную <text:s/>прямую <text:s/>корреляционную <text:s/>связь между изменением интенсивности болевого синдрома при дорсалгиях <text:s/>и уровней провоспалительных интерлейкинов IL-1β, и коэффициента IL-6 / IL-10. <text:s/>Впервые выявлена <text:s/>достоверная<text:s/></text:span><text:span text:style-name="T89"><text:s/>корреляция <text:s/>долгосрочных показателей боли с изменением уровней цитокинов IL-6 / IL-10 в крови в первые дни лечения НПВП.</text:span></text:p>
      <text:p text:style-name="P90"><text:span text:style-name="T91"><text:s/></text:span><text:span text:style-name="T92">Выводы:</text:span><text:span text:style-name="T93"><text:s/>согласно проведенного исследования, уровень боли при дорсалгиях различной локализации коррелирует с изменениями провоспалител</text:span><text:span text:style-name="T94">ьных цитокинов IL-1β ,. <text:s/>Изменение соотношения провоспалительных и противовоспалительных цитокинов (IL6 / IL-10) коррелирует с изменением интенсивности боли. <text:s/>Уровень и скорость изменения коэффициента IL6 / IL-10 являются маркерами выраженности воспалитель</text:span><text:span text:style-name="T95">ного процесса и отражают вероятность хронизации боли в перспективе.</text:span></text:p>
      <text:p text:style-name="P96"/>
      <text:p text:style-name="P97"><text:span text:style-name="T98"><text:s/>Ключевые слова:</text:span><text:span text:style-name="T99"><text:s/>боль в спине, цитокины, воспаление, нестероидные противовоспали-тельные средства, интерлейкин-1β, интерлейкин-10, интерлейкин - 6, хроническая боль, визуальная аналоговая</text:span><text:span text:style-name="T100"><text:s/>шкала.</text:span></text:p>
      <text:p text:style-name="P101">1. Вступ</text:p>
      <text:p text:style-name="P102"><text:span text:style-name="T103">Біль в спині залишається однією з найчастіших скарг пацієнтів та однією з найважливіших соціоекономічних проблем суспільства. Викликаний різними причинами, він однаково уражує людей різних статей, віку, професій.<text:s/></text:span><text:soft-page-break/><text:span text:style-name="T104">Деякі з цих причин ми може</text:span><text:span text:style-name="T105">мо виявити за допомогою вертеброневрологічного огляду, нейровізуалізації, інші ж залишаються за межами об'єктивізації, так само як і рівень болю та пов'язані з ним дискомфорт та зниження працездатності. Пошук біомаркерів, які б могли об'єктивізувати наявні</text:span><text:span text:style-name="T106">сть болю, його інтенсивність, диференціювати вертеброгенні причини болю від психогенних та вторинних, сприяти вибору лікування та контролю його ефективності, призвів до підвищеної зацікавленості щодо медіаторів запалення, таких як цитокіни. </text:span></text:p>
      <text:p text:style-name="P107"><text:span text:style-name="T108"> </text:span><text:span text:style-name="T109">2. Обґрунтува</text:span><text:span text:style-name="T110">ння дослідження</text:span></text:p>
      <text:p text:style-name="P111"><text:span text:style-name="T112"> </text:span><text:tab/><text:span text:style-name="T113">Дані численних досліджень вказують на кореляцію інтенсивності болю в спині, дисфункції хребта та пов'язаної з цим непрацездатності з  рівнем прозапальних цитокінів TNF- α, IL-6, IL-</text:span><text:span text:style-name="T114">1β,</text:span><text:span text:style-name="T115"><text:s/>в плазмі крові [1-4]. Ці запальні маркери можуть бути</text:span><text:span text:style-name="T116"><text:s/>гідними для оцінки гострого болю в спині.</text:span></text:p>
      <text:p text:style-name="P117"> Навпаки, протизапальні маркери, такі як IL-4 та IL-10, що продукуються активованими макрофагами та моноцитами та пригнічують синтез прозапальних цитокінів, мають зворотню кореляцію з інтенсивністю болю. Цей факт<text:s/>має означати наявність анальгетичного ефекту протизапальних цитокінів, що також може корелювати з більш сприятливим прогнозом та кращою відповіддю на лікування [2,3,5].</text:p>
      <text:p text:style-name="P118">Потенційні діагностичні значення цитокінів плазми крові не обмежуються кількісними характеристиками болю.  Деякі дослідження показують кореляцію рівня цитокінів з наявністю структурних уражень, таких як радикулопатії та грижі дисків [6-10].  Також є спостереження, що профіль сироваткових цитокінів у пацієнтів із різними дорсалгіями потенційно може використовуватися для прогнозування хронізації процесу та вибору найкращої тактики лікування [2,3,10-12]. Наприклад, Schistad et al. знайшли, що рівні IL-6 корелюють із гіршою відповіддю на лікування у пацієнів з радикулопатіями, виходячи із оцінювання за шкалами ВАШ та ODI [12]. А ІL-4 та IL-10 можуть корелювати з більш сприятливим прогнозом та кращою відповіддю на лікування [2,3].</text:p>
      <text:soft-page-break/>
      <text:p text:style-name="P119"><text:s/>Відомо, щотривалість болю та запального процесу обумовлює розвиток центральної сенситизації та хронізацію болю. Роль цитокінів в цьому процесі вивчається, і літературні дані щодо хронічного болю є неоднозначними. Однак перспектива використання цитокінів як потенційних біомаркерів для встановлення наявності хвороби на початкових стадіях, диференціювання вертеброгенних причин дорсалгії від психогенних та вторинних, вибору найбільш специфічного лікування та контролю його ефективності, пояснює інтенсивне вивчення медіаторів запалення і є  фокусом нашої зацікавленості.</text:p>
      <text:p text:style-name="P120"><text:span text:style-name="T121">3. Мета<text:s/></text:span><text:span text:style-name="T122">дослідження</text:span></text:p>
      <text:p text:style-name="P123">Виявити залежність<text:s/>інтенсивності больового синдрому при дорсалгіях від рівню цитокінів плазми крові пацієнтів; проаналізувати вплив нестероїдних протизапальних засобів на рівень цитокінів плазми крові; визначити кореляцію співвідношення прозапальних та протизапальних цитокінів плазми крові та інтенсивністі больового синдрому у пацієнтів з дорсалгіями; вивчити вплив рівнів цитокінів на прогноз виникнення загострень та хронізацію болю.</text:p>
      <text:p text:style-name="P124">4. Матеріали та методи дослідження</text:p>
      <text:p text:style-name="P125"><text:span text:style-name="T126">Нами було досліджено 20 пацієнтів - 14 жінок, та 6<text:s/></text:span><text:span text:style-name="T127">чоловіків - із вертеброгенними дорсалгіями: 3 пацієнта із гострим болем в спині, 17 пацієнтів із загостренням хронічного болю, з них 13 пацієнтів мали біль в спині на всіх рівнях, 2 пацієнта мали люмбоішіалгію, та 5 пацієнтів мали цервікокраніалгію.</text:span><text:span text:style-name="T128"> </text:span></text:p>
      <text:p text:style-name="P129">Всі пацієнти підлягали стандартному вертеброневрологічному огляду, методам нейровізуалізації (рентгенографія, МРТ або КТ хребта). </text:p>
      <text:p text:style-name="P130"><text:span text:style-name="T131">Всім пацієнтам призначалися лікування за схемою: <text:s/>в перші два дні був призначений кеторолак , надалі мелоксікам або целекоксіб в з</text:span><text:span text:style-name="T132">алежності від коморбідної патології пацієнтів<text:s/></text:span><text:span text:style-name="T133">протягом</text:span><text:span text:style-name="T134"><text:s/>10 днів перебування у стаціонарі, надалі ще 10 днів <text:s/>для амбулаторного прийому.</text:span></text:p>
      <text:p text:style-name="P135">У 1-ий та 10-ий дні лікування ми оцінювали інтенсивність больового<text:s/><text:soft-page-break/>синдрому за допомогою візуальної аналогової шкали (ВАШ), де пацієнт самостійно вимірював інтенсивність своїх відчуттів за 10-бальною шкалою, де 0 балів - відсутність больового синдрому, а 10 балів - найсильніший біль, який доводилося відчувати пацієнту за все своє життя. </text:p>
      <text:p text:style-name="P136"><text:span text:style-name="T137">Паралельно з оцінюванням за ВАШ, у ті</text:span><text:span text:style-name="T138"><text:s/>ж дні ми брали у всіх пацієнтів  аналізи крові для вимірювання рівнів цитокінів - інтерлейкіну-1(IL-</text:span><text:span text:style-name="T139">1β,</text:span><text:span text:style-name="T140">), інтерлейкіну-6 (IL-6),  інтерлейкіну-10 (IL-10).</text:span></text:p>
      <text:p text:style-name="P141"><text:span text:style-name="T142">Статистична обробка даних проводилася за допомогою наступних метод</text:span><text:span text:style-name="T143">ів-<text:s/></text:span><text:span text:style-name="T144">с</text:span><text:span text:style-name="T145">тупінь iнтенсивностi болю виз</text:span><text:span text:style-name="T146">начали за допомогою Візуальної аналогової шкали оцінки болю (ВАШ), Опитувальника DN4, Шкали депресії Бека,  Шкали тривоги Бека. Оскільки дані, отримані з опитників є порядковими ознаками, для порівняння груп за ступенем інтенсивності болю використовували н</text:span><text:span text:style-name="T147">епараметричний критерій Уілкоксона-Манна-Уітні. Розподіл номінальних ознак порівнювали за допомогою критерія хі-квадрат з корекцією на неперервність Йетса. Кореляцію між числовими ознаками вивчали, використовуючи непараметричний кореляційний коефіцієнт Спі</text:span><text:span text:style-name="T148">рмена. Усі обчислення виконували у програмному середовищі для статистичного аналізу R 3.4.3. Для побудови графіків користувались програмною бібліотекою ggplot2.</text:span></text:p>
      <text:p text:style-name="P149"/>
      <text:p text:style-name="P150">5. Результати дослідження</text:p>
      <text:p text:style-name="P151">Серед нашої групи досліджуваних переважали жіноча стать (70%),, хронічні дорсалгії у стадії загострення (85%) та біль у всіх відділах хребта (65%). </text:p>
      <text:p text:style-name="P152">На 10 день лікування протизапальними засобами 5 пацієнтів відчули зростання інтенсивності больового синдрому, що відобразилося зростанням кількості балів за ВАШ. 15 пацієнтів<text:s/>відчули полегшення болю і відмітили нижчий бал за ВАШ. </text:p>
      <text:p text:style-name="P153">Статистичний аналіз отриманих даних показав, що зниження інтенсивності<text:s/><text:soft-page-break/>болю протягом перших десяти днів супроводжувалось зниженням рівня IL-1 у плазмі крові, про що свідчить додатній та помірний за силою непараметричний коефіцієнт кореляції Спірмена ρ = 0,529, р = 0,020.</text:p>
      <text:p text:style-name="P154">Більш сильна залежність спостерігалась для відношення рівнів ІL-6/ІL-10, для якої коефіцієнт кореляції Спірмена досяг значення ρ = 0,734, р = 0,00035.</text:p>
      <text:p text:style-name="P155">Таким чином, зменшення відношення<text:s/>ІL-6/ІL-10 призводило до вираженого зменшення болю у пацієнтів із болем в спині.</text:p>
      <text:p text:style-name="P156"/>
      <text:p text:style-name="P157"><text:span text:style-name="T158">Малюнок 1. Кореляції зміни інтенсивності болю за шкалою ВАШ та рівнів інтерлейкіну-1 (ІЛ-</text:span><text:span text:style-name="T159">1β,</text:span><text:span text:style-name="T160">), коефіцієнту ІЛ-6/ІЛ-10.</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raw:frame draw:z-index="251658240" draw:id="id0" draw:style-name="a0" draw:name="Picture 1" text:anchor-type="as-char" svg:x="0in" svg:y="0in" svg:width="3.38542in" svg:height="3.385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able:table-cell>
          <table:table-cell table:style-name="TableCell168">
            <text:p text:style-name="P169"><text:span text:style-name="T170"><draw:frame draw:z-index="251658240" draw:id="id1" draw:style-name="a1" draw:name="Picture 2" text:anchor-type="as-char" svg:x="0in" svg:y="0in" svg:width="3.38542in" svg:height="3.38542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171"/>
      <text:p text:style-name="P172"><text:span text:style-name="T173">Аналізуючи подальшу динаміку больових відчуттів (різниця інтенсивності рівнів болю за ВАШ між 90-им та 10-им днями), ми бачимо, що вона помірно залежала від рівня ІL-</text:span><text:span text:style-name="T174">1β,</text:span><text:span text:style-name="T175"><text:s/>на 10-ий день лікування (ρ = -0,326, р = 0,17).<text:s/></text:span><text:span text:style-name="T176">Зокрема, у пацієнтів з низьким рівнем ІL-</text:span><text:span text:style-name="T177">1β,</text:span><text:span text:style-name="T178"><text:s/>інтенсивність болю змінювалась у широкому діапазоні, тоді як у пацієнтів із вмістом ІL-</text:span><text:span text:style-name="T179">1β,</text:span><text:span text:style-name="T180"><text:s/>вище 2пг/мл інтенсивність болю продовжувала знижуватись майже у всіх випадках. Подібний, і при цьому сильніший зв’язок с</text:span><text:span text:style-name="T181">постерігали між подальшою динамікою інтенсивності болю в спині та відношенням ІL-6/ІL-10 на 10-ий день лікування. У цьому випадку кореляція становила ρ = -0,467, та досягала<text:s/></text:span><text:soft-page-break/><text:span text:style-name="T182">статистичної значимості з р = 0,044. Від'ємний знак кореляційного коефіцієнта свід</text:span><text:span text:style-name="T183">чить про подальше зниження інтенсивності болі у пацієнтів, які станом на 10-ий день не досягли належного балансу між ІL-6/ІL-10.</text:span></text:p>
      <text:p text:style-name="P184"/>
      <text:p text:style-name="P185"><text:span text:style-name="T186">Малюнок 2. Кореляції між інтенсивністю болю за шкалою ВАШ на 90 день та рівнями інтерлейкіну-1 (ІЛ-</text:span><text:span text:style-name="T187">1β,</text:span><text:span text:style-name="T188">), коефіцієнту ІЛ-6/ІЛ-1</text:span><text:span text:style-name="T189">0 на 10 -ий день.</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raw:frame draw:z-index="251658240" draw:id="id2" draw:style-name="a2" draw:name="Picture 3" text:anchor-type="as-char" svg:x="0in" svg:y="0in" svg:width="3.38542in" svg:height="3.38542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text:p>
          </table:table-cell>
          <table:table-cell table:style-name="TableCell198">
            <text:p text:style-name="P199"><text:span text:style-name="T200"><draw:frame draw:z-index="251658240" draw:id="id3" draw:style-name="a3" draw:name="Picture 4" text:anchor-type="as-char" svg:x="0in" svg:y="0in" svg:width="3.38542in" svg:height="3.38542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span></text:p>
          </table:table-cell>
        </table:table-row>
      </table:table>
      <text:p text:style-name="P201"/>
      <text:p text:style-name="P202"><text:span text:style-name="T203">Зменшення болю за ВАШ на проміжку від 10-го до 90-го днів було слабко і незначимо пов'язане із динамікою ІL-</text:span><text:span text:style-name="T204">1β,</text:span><text:span text:style-name="T205"><text:s/>протягом перших десяти днів (ρ = -0,242, р = 0,32).</text:span></text:p>
      <text:p text:style-name="P206">Зв'язок<text:s/>помірної сили спостерігався при порівнянні зміни відношення ІL-6/ІL-10 за 10 днів лікування із довготривалим ефектом зменшення болю (на проміжку з 10-го до 90-го днів). Відповідний кореляційний коефіцієнт Спірмена становив ρ = -0,452 із пограничною статистичною значимістю р = 0,052.</text:p>
      <text:p text:style-name="P207">Від'ємний знак кореляції означає, що пацієнти, які зазнали збільшення показника ІЛ-6/ІЛ-10 на початку лікування, досягали покращення свого стану у пізніший термін, зокрема у проміжку між 10-им та 90-им днями після початку лікування.</text:p>
      <text:p text:style-name="P208"/>
      <text:p text:style-name="P209"><text:span text:style-name="T210">Малюнок 3. Кореляції між інтенсивністю болю за шкалою ВАШ на 90-ий день та швідкістю зміни рівнів інтерлейкіну-1 (ІЛ-</text:span><text:span text:style-name="T211">1β,</text:span><text:span text:style-name="T212">), коефіцієнту ІЛ-6/ІЛ-10 за перші 10 днів лікування.</text:span></text:p>
      <text:p text:style-name="P213"><text:s/></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raw:frame draw:z-index="251658240" draw:id="id4" draw:style-name="a4" draw:name="Picture 5" text:anchor-type="as-char" svg:x="0in" svg:y="0in" svg:width="3.38542in" svg:height="3.38542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span></text:p>
          </table:table-cell>
          <table:table-cell table:style-name="TableCell221">
            <text:p text:style-name="P222"><text:span text:style-name="T223"><draw:frame draw:z-index="251658240" draw:id="id5" draw:style-name="a5" draw:name="Picture 6" text:anchor-type="as-char" svg:x="0in" svg:y="0in" svg:width="3.875in" svg:height="3.38542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224">
          <table:table-cell table:style-name="TableCell225">
            <text:p text:style-name="P226"/>
          </table:table-cell>
          <table:table-cell table:style-name="TableCell227">
            <text:p text:style-name="P228"/>
          </table:table-cell>
        </table:table-row>
      </table:table>
      <text:p text:style-name="P229"/>
      <text:p text:style-name="P230"><text:span text:style-name="T231">6.<text:s/></text:span><text:span text:style-name="T232">Обговорення результатів дослідження<text:s/></text:span></text:p>
      <text:p text:style-name="P233">За результатами нашого дослідження у пацієнтів з гострим болем та загостренням хронічного спостерігалися зміни рівнів цитокінів плазми крові у відповідь на лікування НПЗЗ, що підтверджує участь цитокінів у розвитку процесів запалення.</text:p>
      <text:p text:style-name="P234"><text:span text:style-name="T235">Зниження інтенсивності болю протягом перших десяти днів супроводжувалось зниженням рівня прозапального цитокіна<text:s/></text:span><text:span text:style-name="T236">IL</text:span><text:span text:style-name="T237">-1 у плазмі крові (р = 0,020), і навпаки, підвищення інтенсивності больового синдрому відповідало підвищенню рівня<text:s/></text:span><text:span text:style-name="T238">IL</text:span><text:span text:style-name="T239">-1. Ще бі</text:span><text:span text:style-name="T240">льшу кореляцію з інтенсивністю болі ми виявили для коефіцієнту співвідношення прозапальних та протизапальних цитокінів І</text:span><text:span text:style-name="T241">L</text:span><text:span text:style-name="T242">-6/І</text:span><text:span text:style-name="T243">L</text:span><text:span text:style-name="T244">-10 (р = 0,00035). Цей зв'язок демонструє нам важливість балансу між антагоністичними за дією цитокінами, і зрушення цього балансу</text:span><text:span text:style-name="T245"><text:s/>в той чи інший бік впливає на прогноз запалення —<text:s/></text:span><text:soft-page-break/><text:span text:style-name="T246">чи буде воно розвиватися в бік розвитку або розрішення.<text:s/></text:span><text:span text:style-name="T247">Саме тому ц</text:span><text:span text:style-name="T248">і</text:span><text:span text:style-name="T249"><text:s/>маркер</text:span><text:span text:style-name="T250">и</text:span><text:span text:style-name="T251"><text:s/>мож</text:span><text:span text:style-name="T252">уть</text:span><text:span text:style-name="T253"><text:s/>бути г</text:span><text:span text:style-name="T254">ідними для оцінки гострого болю в спині та пов'язаної з ним непрацездатності.</text:span></text:p>
      <text:p text:style-name="P255"><text:span text:style-name="T256"><text:s/></text:span></text:p>
      <text:p text:style-name="P257"><text:span text:style-name="T258">Аналізуючи вплив рівнів цитокінів т</text:span><text:span text:style-name="T259">а їх співвідношення на подальші прогнози розвитку болю в спині, ми виявили, що динаміка больових відчуттів помірно залежить від рівнів<text:s/></text:span><text:span text:style-name="T260">IL-1<text:s/></text:span><text:span text:style-name="T261">на 10-день лікування. Зокрема, у пацієнтів з високим рівнем І</text:span><text:span text:style-name="T262">L</text:span><text:span text:style-name="T263">-1 (&gt; 2пг/мл) інтенсивність болю продовжувала знижуват</text:span><text:span text:style-name="T264">ись майже у всіх випадках (р = 0,17). Більш сильний зв’язок спостерігали між подальшою динамікою інтенсивності болю в спині та відношенням І</text:span><text:span text:style-name="T265">L</text:span><text:span text:style-name="T266">-6/І</text:span><text:span text:style-name="T267">L</text:span><text:span text:style-name="T268">-10 на 10-ий день лікування. Цей зв'язок показує, якщо в перші десять днів лікування баланс між прозапальними<text:s/></text:span><text:span text:style-name="T269">та протизапальними цитокінами зрушувався в бік запалення, і співвідношення І</text:span><text:span text:style-name="T270">L</text:span><text:span text:style-name="T271">-6/І</text:span><text:span text:style-name="T272">L</text:span><text:span text:style-name="T273">-10 зростало, то в подальшому відбувалося достовірне зниження інтенсивності болю (р = 0,044). В той час, як<text:s/></text:span><text:span text:style-name="T274">низький рівень прозапальних цитокінів та повільна швидкість знижен</text:span><text:span text:style-name="T275">ня їх концентрації в перші дні лікування, вірогідно, вказує на переважання незапальних, невропатичних механізмів формування болю, що супроводжувалося гіршою відповіддю на НПЗЗ та хронізацією болю в перспективі.</text:span></text:p>
      <text:p text:style-name="P276"/>
      <text:p text:style-name="P277">7. Висновки</text:p>
      <text:list text:style-name="LFO1" text:continue-numbering="true">
        <text:list-item>
          <text:p text:style-name="P278"><text:span text:style-name="T279">Виявлено достовірний<text:s/></text:span><text:span text:style-name="T280">прямий зв'язок між динамікою болю та рівнями прозапального <text:s/>цитокіну інтерлейкіну-</text:span><text:span text:style-name="T281">1β,</text:span><text:span text:style-name="T282">: зростання рівню больових відчуттів за шкалою ВАШ супроводжувалось зростанням рівню інтерлейкіну-1 (IL-</text:span><text:span text:style-name="T283">1β,</text:span><text:span text:style-name="T284">) в крові, і навпаки.</text:span></text:p>
        </text:list-item>
        <text:list-item>
          <text:p text:style-name="P285">Виявлено достовірний прямий зв'язок між динамікою болю та співвідношенням прозапальних та протизапальних цитокінів крові (IL-6/IL-10). Зменшенню болю відповідало відносне зростання концентації протизапальних цитокінів крові. І, навпаки, зростання больових відчуттів відповідало збільшенню коефіцієнту IL-6/IL-10. Це підтверджує значення<text:s/><text:soft-page-break/>співвідношення прозапальних та протизапальних цитокінів в процесах розрішення запалення та зменшення болю.</text:p>
        </text:list-item>
        <text:list-item>
          <text:p text:style-name="P286">Вперше було виявлено достовірну кореляцію довгострокових показників болю із рівнем цитокінів в крові в перші дні лікування. Підвищена відносна кількість прозапальних цитокінів та збільшення їх концентрації протягом перших 10 днів лікування свідчила про продовження запального процесу та в перспективі супроводжувалася кращою відповіддю на лікування нестероїдними протизапальними засобами. Відносно низький рівень прозапальних цитокінів та повільна швидкість зниження їх концентрації в перші дні лікування, вірогідно, вказує на переважання незапальних, невропатичних механізмів формування болю та супроводжувалося гіршою відповіддю на НПЗЗ та хронізацією болю в перспективі.</text:p>
        </text:list-item>
      </text:list>
      <text:p text:style-name="P287"/>
      <text:p text:style-name="P288"><text:span text:style-name="T289">Література</text:span><text:span text:style-name="T290">.</text:span></text:p>
      <text:p text:style-name="P291"><text:span text:style-name="T292">1.<text:s/></text:span><text:span text:style-name="T293">de Queiroz, B.Z. et al. <text:s/>Association between the plasma levels of mediators of inflammation with pain and disability in the elderly with acute low back pain: data from the Back Complaints<text:s/></text:span><text:span text:style-name="T294">in the Elders (BACE)—Brazil study. Spine 2016. 41: 197–203.</text:span></text:p>
      <text:p text:style-name="P295"><text:span text:style-name="T296">2.<text:s/></text:span><text:span text:style-name="T297">Uc¸eyler, N., J.P. Rogausch, K.V. Toyka &amp; C. Sommer. <text:s/>Differential expression of cytokines in painful and painless neuropathies. Neurology 2007.69: 42–49.</text:span></text:p>
      <text:p text:style-name="P298"><text:span text:style-name="T299">3.<text:s/></text:span><text:span text:style-name="T300">Wang, K. et al. <text:s/>A cohort study com</text:span><text:span text:style-name="T301">paring the serum levels of pro- or anti-inflammatory cytokines in patients with lumbar radicular pain and healthy subjects. Eur. Spine J.2016. 25: 1428–1434.</text:span></text:p>
      <text:p text:style-name="P302"><text:span text:style-name="T303">4.<text:s/></text:span><text:span text:style-name="T304">Licciardone, J.C., C.M. Kearns, L.M. Hodge &amp; M.V. Bergamini. <text:s/>Associations of cytokine concentr</text:span><text:span text:style-name="T305">ations with key osteopathic lesions and clinical outcomes in patients with nonspecific chronic low back pain: results from the OSTEOPATHIC Trial. J. Am. Osteopath. Assoc. 2012.112: 596– 605.</text:span></text:p>
      <text:p text:style-name="P306"><text:span text:style-name="T307">5</text:span><text:span text:style-name="T308">.<text:s/></text:span><text:span text:style-name="T309">Zu, B., H. Pan, X.J. Zhang &amp; Z.S. Yin. Serum levels of the inf</text:span><text:span text:style-name="T310">lammatory cytokines<text:s/></text:span><text:soft-page-break/><text:span text:style-name="T311">in patients with lumbar radicular pain due to disc herniation. Asian Spine J.2016. 10: 843–849.</text:span></text:p>
      <text:p text:style-name="P312"><text:span text:style-name="T313">6.<text:s/></text:span><text:span text:style-name="T314">Kraychete, D.C.et al. <text:s/>Serum cytokine levels in patients with chronic low back pain due to herniated disc: analytical<text:s/></text:span><text:span text:style-name="T315">cross-sectional study. Sao Paulo Med. J.2010. 128: 259– 262.</text:span></text:p>
      <text:p text:style-name="P316"><text:span text:style-name="T317">7. <text:s/></text:span><text:span text:style-name="T318">Cheng, L., W. Fan, B. Liu, et al. <text:s/>Th17 lymphocyte levels are higher in patients with ruptured than non-ruptured lumbar discs, and are correlated with pain intensity. Injury 2013.44: 1805–181</text:span><text:span text:style-name="T319">0.</text:span></text:p>
      <text:p text:style-name="P320"><text:span text:style-name="T321">8</text:span><text:span text:style-name="T322">.<text:s/></text:span><text:span text:style-name="T323">Xue, H. et al. <text:s/>Interleukin-21 is associated with the pathogenesis of lumbar disc herniation. Iran. J. Allergy Asthma Immunol.2015. 14: 509–518.</text:span></text:p>
      <text:p text:style-name="P324"><text:span text:style-name="T325">9.<text:s/></text:span><text:span text:style-name="T326">Ye, S., B. Ju, H. Wang &amp; K.B. Lee. <text:s/>Bone morphogenetic protein-2 provokes interleukin-18-induced human</text:span><text:span text:style-name="T327"><text:s/>intervertebral disc degeneration. Bone Joint Res.2016. 5: 412–418.</text:span></text:p>
      <text:p text:style-name="P328"><text:span text:style-name="T329">10</text:span><text:span text:style-name="T330">.</text:span><text:span text:style-name="T331"><text:s/>Deng, X., F. Zhao, B. Kang &amp; X. Zhang. <text:s/>Elevated interleukin-6 expression levels are associated with intervertebral disc degeneration. Exp. Ther. Med.2016. 11: 1425– 1432.</text:span></text:p>
      <text:p text:style-name="P332"><text:span text:style-name="T333">11</text:span><text:span text:style-name="T334"><text:s/></text:span><text:span text:style-name="T335">Moen, A.<text:s/></text:span><text:span text:style-name="T336">et al. <text:s/>Inflammatory serum protein profiling of patients with lumbar radicular pain one year after disc herniation. Int. J. Inflam. 2016: 387496.</text:span></text:p>
      <text:p text:style-name="P337"><text:span text:style-name="T338">12.<text:s/></text:span><text:span text:style-name="T339">Schistad, E.I. et al. <text:s/>Association between baseline IL-6 and 1-year recovery in lumbar radicular pain. Eur</text:span><text:span text:style-name="T340">. J. Pain 2014.18: 1394–1401.</text:span></text:p>
      <text:p text:style-name="P341"/>
      <text:p text:style-name="P342"><text:span text:style-name="T343">References</text:span></text:p>
      <text:p text:style-name="P344"><text:span text:style-name="T345">1.<text:s/></text:span><text:span text:style-name="T346">de Queiroz, B.Z. et al. <text:s/>Association between the plasma levels of mediators of inflammation with pain and disability in the elderly with acute low back pain: data from the Back Complaints in the Elders (BACE)—Br</text:span><text:span text:style-name="T347">azil study. Spine 2016. 41: 197–203.</text:span></text:p>
      <text:p text:style-name="P348"><text:span text:style-name="T349">2.<text:s/></text:span><text:span text:style-name="T350">Uc¸eyler, N., J.P. Rogausch, K.V. Toyka &amp; C. Sommer. <text:s/>Differential expression of cytokines in painful and painless neuropathies. Neurology 2007.69: 42–49.</text:span></text:p>
      <text:soft-page-break/>
      <text:p text:style-name="P351"><text:span text:style-name="T352">3.<text:s/></text:span><text:span text:style-name="T353">Wang, K. et al. <text:s/>A cohort study comparing the serum levels</text:span><text:span text:style-name="T354"><text:s/>of pro- or anti-inflammatory cytokines in patients with lumbar radicular pain and healthy subjects. Eur. Spine J.2016. 25: 1428–1434.</text:span></text:p>
      <text:p text:style-name="P355"><text:span text:style-name="T356">4.<text:s/></text:span><text:span text:style-name="T357">Licciardone, J.C., C.M. Kearns, L.M. Hodge &amp; M.V. Bergamini. <text:s/>Associations of cytokine concentrations with key osteopa</text:span><text:span text:style-name="T358">thic lesions and clinical outcomes in patients with nonspecific chronic low back pain: results from the OSTEOPATHIC Trial. J. Am. Osteopath. Assoc. 2012.112: 596– 605.</text:span></text:p>
      <text:p text:style-name="P359"><text:span text:style-name="T360">5</text:span><text:span text:style-name="T361">.<text:s/></text:span><text:span text:style-name="T362">Zu, B., H. Pan, X.J. Zhang &amp; Z.S. Yin. Serum levels of the inflammatory cytokines in<text:s/></text:span><text:span text:style-name="T363">patients with lumbar radicular pain due to disc herniation. Asian Spine J.2016. 10: 843–849.</text:span></text:p>
      <text:p text:style-name="P364"><text:span text:style-name="T365">6.<text:s/></text:span><text:span text:style-name="T366">Kraychete, D.C.et al. <text:s/>Serum cytokine levels in patients with chronic low back pain due to herniated disc: analytical cross-sectional study. Sao Paulo Med. J.20</text:span><text:span text:style-name="T367">10. 128: 259– 262.</text:span></text:p>
      <text:p text:style-name="P368"><text:span text:style-name="T369">7. <text:s/></text:span><text:span text:style-name="T370">Cheng, L., W. Fan, B. Liu, et al. <text:s/>Th17 lymphocyte levels are higher in patients with ruptured than non-ruptured lumbar discs, and are correlated with pain intensity. Injury 2013.44: 1805–1810.</text:span></text:p>
      <text:p text:style-name="P371"><text:span text:style-name="T372">8</text:span><text:span text:style-name="T373">.<text:s/></text:span><text:span text:style-name="T374">Xue, H. et al. <text:s/></text:span><text:span text:style-name="T375">Interleukin-21 is associated with the pathogenesis of lumbar disc herniation. Iran. J. Allergy Asthma Immunol.2015. 14: 509–518.</text:span></text:p>
      <text:p text:style-name="P376"><text:span text:style-name="T377">9.<text:s/></text:span><text:span text:style-name="T378">Ye, S., B. Ju, H. Wang &amp; K.B. Lee. <text:s/>Bone morphogenetic protein-2 provokes interleukin-18-induced human intervertebral disc d</text:span><text:span text:style-name="T379">egeneration. Bone Joint Res.2016. 5: 412–418.</text:span></text:p>
      <text:p text:style-name="P380"><text:span text:style-name="T381">10</text:span><text:span text:style-name="T382">.</text:span><text:span text:style-name="T383"><text:s/>Deng, X., F. Zhao, B. Kang &amp; X. Zhang. <text:s/>Elevated interleukin-6 expression levels are associated with intervertebral disc degeneration. Exp. Ther. Med.2016. 11: 1425– 1432.</text:span></text:p>
      <text:p text:style-name="P384"><text:span text:style-name="T385">11</text:span><text:span text:style-name="T386"><text:s/></text:span><text:span text:style-name="T387">Moen, A. et al. <text:s/>Inflammatory s</text:span><text:span text:style-name="T388">erum protein profiling of patients with lumbar radicular pain one year after disc herniation. Int. J. Inflam. 2016: 387496.</text:span></text:p>
      <text:p text:style-name="P389"><text:span text:style-name="T390">12.<text:s/></text:span><text:span text:style-name="T391">Schistad, E.I. et al. <text:s/>Association between baseline IL-6 and 1-year recovery in lumbar radicular pain. Eur</text:span><text:span text:style-name="T392">.<text:s/></text:span><text:span text:style-name="T393">J</text:span><text:span text:style-name="T394">.<text:s/></text:span><text:span text:style-name="T395">Pain</text:span><text:span text:style-name="T396"><text:s/></text:span><text:span text:style-name="T397">2014.18: 1394–1401.</text:span></text:p>
      <text:soft-page-break/>
      <text:p text:style-name="P398"><text:span text:style-name="T399">Рекомендовано до публікації д-р мед. наук<text:s/></text:span><text:span text:style-name="T400">Головченко Ю</text:span><text:span text:style-name="T401">. І.</text:span></text:p>
      <text:p text:style-name="P402"><text:span text:style-name="T403">Дата надходження рукопису<text:s/></text:span><text:span text:style-name="T404">03</text:span><text:span text:style-name="T405">.</text:span><text:span text:style-name="T406">11</text:span><text:span text:style-name="T407">.201</text:span><text:span text:style-name="T408">9</text:span></text:p>
      <text:p text:style-name="P409"/>
      <text:p text:style-name="P410"/>
      <text:p text:style-name="P411"><text:span text:style-name="T412">Ма</text:span><text:span text:style-name="T413">слова Ірина</text:span><text:span text:style-name="T414"><text:s/></text:span><text:span text:style-name="T415">Геннадіївна</text:span></text:p>
      <text:p text:style-name="P416"><text:span text:style-name="T417">заочний<text:s/></text:span><text:span text:style-name="T418">аспірант</text:span></text:p>
      <text:p text:style-name="P419">кафедра неврології № 1</text:p>
      <text:p text:style-name="P420">Національна медична академія післядипломної освіти імені П. Л. Шупика</text:p>
      <text:p text:style-name="P421"><text:span text:style-name="T422">ву</text:span><text:span text:style-name="T423">л. Брюлова, 6, м. Запор</text:span><text:span text:style-name="T424">іжжя</text:span><text:span text:style-name="T425">, Україна,<text:s/></text:span><text:span text:style-name="T426">69000</text:span></text:p>
      <text:p text:style-name="P427"><text:span text:style-name="T428">E-mail:<text:s/></text:span><text:a xlink:href="mailto:mig-090979@i.ua" office:target-frame-name="_top" xlink:show="replace"><text:span text:style-name="T429">mig-090979@i.ua</text:span></text:a><text:span text:style-name="T430">,</text:span></text:p>
      <text:p text:style-name="P431"/>
      <text:p text:style-name="P432">Тетяна Миколаївна Слободін</text:p>
      <text:p text:style-name="P433">доктор медичних наук, професор</text:p>
      <text:p text:style-name="P434">кафедра неврології № 1</text:p>
      <text:p text:style-name="P435">Національна медична академія післядипломної освіти імені П. Л.<text:s/>Шупика</text:p>
      <text:p text:style-name="P436">вул. Дорогожицька, 9, м. Київ, Україна, 04112</text:p>
      <text:p text:style-name="P437"/>
      <text:p text:style-name="P438"><text:span text:style-name="T439">Наталя Олександрівна</text:span><text:span text:style-name="T440"><text:s/></text:span><text:span text:style-name="T441">Михайловська</text:span></text:p>
      <text:p text:style-name="P442">апірант</text:p>
      <text:p text:style-name="P443">кафедра неврології № 1</text:p>
      <text:p text:style-name="P444">Національна медична академія післядипломної освіти імені П. Л. Шупика</text:p>
      <text:p text:style-name="P445">вул. Дорогожицька, 9, м. Київ, Україна, 04112</text:p>
      <text:p text:style-name="P446"/>
      <text:p text:style-name="P447">Микола<text:s/>Іванович Лісяний</text:p>
      <text:p text:style-name="P448">доктор медичних наук, професор, член-кор. НАМН України, керівник відділу відділ нейроімунології</text:p>
      <text:p text:style-name="P449">ДУ “Інститут нейрохірургії ім. акад. А. П. Ромоданова НАМН України”</text:p>
      <text:p text:style-name="P450">вул. Майбороди, 32, м. Київ, Україна, 04050</text:p>
      <text:p text:style-name="P451"/>
      <text:p text:style-name="P452"><text:span text:style-name="T453">Ирина</text:span><text:span text:style-name="T454"><text:s/></text:span><text:span text:style-name="T455">Геннадиевна<text:s/></text:span><text:span text:style-name="T456"><text:s/></text:span><text:span text:style-name="T457">Маслов</text:span><text:span text:style-name="T458">а</text:span></text:p>
      <text:soft-page-break/>
      <text:p text:style-name="P459"><text:span text:style-name="T460">зао</text:span><text:span text:style-name="T461">чный<text:s/></text:span><text:span text:style-name="T462">аспирант</text:span></text:p>
      <text:p text:style-name="P463">кафедра неврологии №1</text:p>
      <text:p text:style-name="P464">Национальная медицинская академия последипломного образования имени<text:s/></text:p>
      <text:p text:style-name="P465">П. Л. Шупика</text:p>
      <text:p text:style-name="P466">улица Брюллова, 6, г.Запорожье, Украина, 69000</text:p>
      <text:p text:style-name="P467"/>
      <text:p text:style-name="P468">Татьяна Николаевна Слободин</text:p>
      <text:p text:style-name="P469">доктор медицинских наук, профессор</text:p>
      <text:p text:style-name="P470">кафедра<text:s/>неврологии № 1</text:p>
      <text:p text:style-name="P471">Национальная медицинская академия последипломного образования имени<text:s/></text:p>
      <text:p text:style-name="P472">П. Л. Шупика</text:p>
      <text:p text:style-name="P473">улица Дорогожицкая, 9, г. Киев, Украина, 04112</text:p>
      <text:p text:style-name="P474"/>
      <text:p text:style-name="P475"><text:span text:style-name="T476">Наталья</text:span><text:span text:style-name="T477"><text:s/>Александровна</text:span><text:span text:style-name="T478"><text:s/>Михайловская</text:span></text:p>
      <text:p text:style-name="P479"><text:span text:style-name="T480">аспирант</text:span></text:p>
      <text:p text:style-name="P481">кафедра неврологии № 1</text:p>
      <text:p text:style-name="P482">Национальная медицинская академия последипломного образования имени<text:s/></text:p>
      <text:p text:style-name="P483">П. Л. Шупика</text:p>
      <text:p text:style-name="P484">улица Дорогожицкая, 9, г. Киев, Украина, 04112</text:p>
      <text:p text:style-name="P485"/>
      <text:p text:style-name="P486">Николай Иванович Лисяный</text:p>
      <text:p text:style-name="P487">доктор медицинских наук, профессор, член-кор. НАМН Украины, начальник отдела</text:p>
      <text:p text:style-name="P488">отдел нейроиммунологии</text:p>
      <text:p text:style-name="P489">ГУ “Институт нейрохирургии им. акад. А. П.<text:s/>Ромоданова НАМН Украины”</text:p>
      <text:p text:style-name="P490">ул. Майбороды, 32, м. Киев, Украина, 04050</text:p>
      <text:p text:style-name="P491"/>
      <text:p text:style-name="P492">Iryna Maslova<text:s/></text:p>
      <text:p text:style-name="P493">Phd-student</text:p>
      <text:p text:style-name="P494">Department of Neurology #1</text:p>
      <text:soft-page-break/>
      <text:p text:style-name="P495">Shupyk National Medical Academy of Postgraduate Education</text:p>
      <text:p text:style-name="P496"><text:span text:style-name="T497">6 Brulova str., Zaporyzhzhya, Ukraine, 69000</text:span></text:p>
      <text:p text:style-name="P498">https://orcid.org/0000-0002-6269-586X</text:p>
      <text:p text:style-name="P499"/>
      <text:p text:style-name="P500"/>
      <text:p text:style-name="P501">Tatyana Slobodin<text:s/></text:p>
      <text:p text:style-name="P502">M. D., Professor<text:s/></text:p>
      <text:p text:style-name="P503">Department of Neurology #1</text:p>
      <text:p text:style-name="P504">Shupyk National Medical Academy of Postgraduate Education</text:p>
      <text:p text:style-name="P505">9 Dorohozhytska str., Kyiv, Ukraine, 04112</text:p>
      <text:p text:style-name="P506"><text:a xlink:href="http://orcid.org/0000-0003-3974-8932" office:target-frame-name="_top" xlink:show="replace"><text:span text:style-name="T507">http://orcid.org/0000-0003-3974-8932</text:span></text:a></text:p>
      <text:p text:style-name="P508"/>
      <text:p text:style-name="P509">Natalia Mykhailovska</text:p>
      <text:p text:style-name="P510">Phd-student</text:p>
      <text:p text:style-name="P511">Department of Neurology #1</text:p>
      <text:p text:style-name="P512">Shupyk National Medical Academy of Postgraduate Education</text:p>
      <text:p text:style-name="P513">9 Dorohozhytska str., Kyiv, Ukraine, 04112</text:p>
      <text:p text:style-name="P514"><text:a xlink:href="https://orcid.org/0000-0001-9369-1792" office:target-frame-name="_top" xlink:show="replace"><text:span text:style-name="T515">https://orcid.org/0000-0001-9369-1792</text:span></text:a><text:span text:style-name="T516">  </text:span></text:p>
      <text:p text:style-name="P517"/>
      <text:p text:style-name="P518">Nikolay Lisyanyi</text:p>
      <text:p text:style-name="P519">M. D., Professor, Head of Department</text:p>
      <text:p text:style-name="P520">Department of Neuroimmunology</text:p>
      <text:p text:style-name="P521">The State Institution “Romodanov Neurosurgery Institute National Academy of Medical Science of Ukraine”</text:p>
      <text:p text:style-name="P522">32 Platona Mayborody St, Kyiv, Ukraine, 04050</text:p>
      <text:p text:style-name="P523"><text:a xlink:href="https://orcid.org/0000-0002-1747-9" office:target-frame-name="_top" xlink:show="replace"><text:span text:style-name="T524">https://orcid.org/0000-0002-1747-9</text:span></text:a></text:p>
      <text:p text:style-name="P525"/>
      <text:p text:style-name="P526"><text:span text:style-name="T527">Маслова<text:s/></text:span><text:span text:style-name="T528">Ірина</text:span><text:span text:style-name="T529"><text:s/></text:span><text:span text:style-name="T530">Генна</text:span><text:span text:style-name="T531">і</text:span><text:span text:style-name="T532">ї</text:span><text:span text:style-name="T533">вна</text:span></text:p>
      <text:p text:style-name="P534"><text:span text:style-name="T535">Відділення Нової пошти №</text:span><text:span text:style-name="T536">11</text:span><text:span text:style-name="T537"><text:s/>(м.<text:s/></text:span><text:span text:style-name="T538">Запоріжжя</text:span><text:span text:style-name="T539">, вул.<text:s/></text:span><text:span text:style-name="T540">Зелінського</text:span><text:span text:style-name="T541">,<text:s/></text:span><text:span text:style-name="T542">4</text:span><text:span text:style-name="T543">)</text:span></text:p>
      <text:p text:style-name="P544"><text:span text:style-name="T545">Контактний</text:span><text:span text:style-name="T546"><text:s/></text:span><text:span text:style-name="T547">тел</text:span><text:span text:style-name="T548">.: +3809</text:span><text:span text:style-name="T549">5</text:span><text:span text:style-name="T550">8</text:span><text:span text:style-name="T551">30</text:span><text:span text:style-name="T552">9</text:span><text:span text:style-name="T553">518</text:span></text:p>
      <text:p text:style-name="P554"/>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orcid-id-https" style:display-name="orcid-id-https" style:family="text" style:parent-style-name="Основнойшрифтабзаца"/>
    <style:style style:name="gmail-orcid-id-https" style:display-name="gmail-orcid-id-https" style:family="text" style:parent-style-name="Основнойшрифтабзаца"/>
    <style:style style:name="Standard" style:display-name="Standard"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Тарас Голинський</dc:creator>
    <meta:creation-date>2020-01-30T09:07:00Z</meta:creation-date>
    <dc:date>2020-01-30T09:07:00Z</dc:date>
    <meta:template xlink:href="Normal" xlink:type="simple"/>
    <meta:editing-cycles>2</meta:editing-cycles>
    <meta:editing-duration>PT60S</meta:editing-duration>
    <meta:document-statistic meta:page-count="18" meta:paragraph-count="50" meta:word-count="16263" meta:character-count="25484" meta:row-count="77" meta:non-whitespace-character-count="9271"/>
  </office:meta>
</office:document-meta>
</file>